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rt" svg:font-family="Bart, 'Courier New'" style:font-pitch="variable"/>
    <style:font-face style:name="Simpson" svg:font-family="Simpson" style:font-pitch="variable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908cm" fo:margin-left="0.863cm" table:align="left" style:writing-mode="lr-tb"/>
    </style:style>
    <style:style style:name="Tableau1.A" style:family="table-column">
      <style:table-column-properties style:column-width="13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5.903cm" fo:margin-left="1.252cm" table:align="left"/>
    </style:style>
    <style:style style:name="Tableau2.A" style:family="table-column">
      <style:table-column-properties style:column-width="12.811cm"/>
    </style:style>
    <style:style style:name="Tableau2.B" style:family="table-column">
      <style:table-column-properties style:column-width="3.092cm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3pt" officeooo:rsid="0006e247" officeooo:paragraph-rsid="0006e247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style:font-name="Comic Sans MS" fo:font-size="13pt" officeooo:rsid="000703f2" officeooo:paragraph-rsid="000703f2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 fo:font-size="13pt" officeooo:rsid="00098c8a" officeooo:paragraph-rsid="00098c8a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3pt" fo:font-weight="bold" officeooo:rsid="0006e247" officeooo:paragraph-rsid="0006e247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06e247" officeooo:paragraph-rsid="0006e247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13pt" style:text-underline-style="none" officeooo:rsid="000703f2" officeooo:paragraph-rsid="000f123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paragraph-rsid="00024ff2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4pt" officeooo:paragraph-rsid="00024ff2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4pt" fo:font-weight="bold" officeooo:paragraph-rsid="00024ff2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4pt" style:text-underline-style="none" officeooo:rsid="000ba403" officeooo:paragraph-rsid="00024ff2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omic Sans MS" fo:font-size="6pt" style:text-underline-style="solid" style:text-underline-width="auto" style:text-underline-color="font-color" officeooo:paragraph-rsid="00024ff2" style:font-size-asian="5.25pt" style:font-size-complex="6pt"/>
    </style:style>
    <style:style style:name="P13" style:family="paragraph" style:parent-style-name="Standard">
      <style:text-properties style:font-name="Comic Sans MS" fo:font-size="6pt" officeooo:paragraph-rsid="00024ff2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6pt" officeooo:paragraph-rsid="00024ff2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6pt" officeooo:rsid="00024ff2" officeooo:paragraph-rsid="00024ff2" style:font-size-asian="5.25pt" style:font-size-complex="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127cm"/>
        </style:tab-stops>
      </style:paragraph-properties>
      <style:text-properties style:font-name="Comic Sans MS" fo:font-size="13pt" officeooo:paragraph-rsid="00055ca8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3pt" officeooo:rsid="00024ff2" officeooo:paragraph-rsid="00024ff2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3pt" officeooo:rsid="0003e6bb" officeooo:paragraph-rsid="0003e6bb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paragraph-rsid="00024ff2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officeooo:paragraph-rsid="00054067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24pt" style:text-underline-style="solid" style:text-underline-width="auto" style:text-underline-color="font-color" officeooo:paragraph-rsid="00024ff2" style:font-size-asian="21pt" style:font-size-complex="24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Gigi" fo:font-size="6pt" style:text-underline-style="solid" style:text-underline-width="auto" style:text-underline-color="font-color" officeooo:paragraph-rsid="000172ca" style:font-size-asian="5.25pt" style:font-name-complex="Gigi" style:font-size-complex="6pt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fr" fo:country="FR" style:text-underline-style="solid" style:text-underline-width="auto" style:text-underline-color="font-color" fo:font-weight="bold" officeooo:paragraph-rsid="000172ca" style:font-size-asian="16pt" style:font-weight-asian="bold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language="fr" fo:country="FR" style:text-underline-style="solid" style:text-underline-width="auto" style:text-underline-color="font-color" fo:font-weight="bold" officeooo:paragraph-rsid="001228db" style:font-size-asian="16pt" style:font-weight-asian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8pt" style:text-underline-style="solid" style:text-underline-width="auto" style:text-underline-color="font-color" officeooo:paragraph-rsid="00024ff2" style:font-size-asian="7pt" style:font-size-complex="8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officeooo:paragraph-rsid="00055ca8" style:font-size-asian="14pt" style:font-name-complex="Gigi" style:font-size-complex="14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4pt" style:text-underline-style="none" officeooo:paragraph-rsid="0006dea5" style:font-size-asian="14pt" style:font-name-complex="Gigi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officeooo:paragraph-rsid="00024ff2" style:font-size-asian="8.75pt" style:font-size-complex="10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0pt" style:text-underline-style="solid" style:text-underline-width="auto" style:text-underline-color="font-color" officeooo:paragraph-rsid="00055ca8" style:font-size-asian="8.75pt" style:font-name-complex="Gigi" style:font-size-complex="10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6pt" style:text-underline-style="none" officeooo:paragraph-rsid="0006dea5" style:font-size-asian="5.25pt" style:font-name-complex="Gigi" style:font-size-complex="6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22pt" style:text-underline-style="solid" style:text-underline-width="auto" style:text-underline-color="font-color" officeooo:paragraph-rsid="00024ff2" style:font-size-asian="19.25pt" style:font-size-complex="22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3pt" fo:font-style="italic" style:text-underline-style="none" officeooo:rsid="0008ad07" officeooo:paragraph-rsid="0006dea5" style:font-size-asian="2.59999990463257pt" style:font-style-asian="italic" style:font-name-complex="Gigi" style:font-size-complex="3pt" style:font-style-complex="italic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3pt" officeooo:paragraph-rsid="000172ca" style:font-size-asian="2.59999990463257pt" style:font-size-complex="3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officeooo:paragraph-rsid="00055ca8" style:font-size-asian="14pt" style:font-size-complex="14pt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officeooo:paragraph-rsid="000ebe48" style:font-size-asian="14pt" style:font-size-complex="14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14pt" style:text-underline-style="solid" style:text-underline-width="auto" style:text-underline-color="font-color" officeooo:rsid="00055ca8" officeooo:paragraph-rsid="00055ca8" style:font-size-asian="14pt" style:font-size-complex="14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omic Sans MS" fo:font-size="8pt" officeooo:paragraph-rsid="00055ca8" style:font-size-asian="7pt" style:font-size-complex="8pt"/>
    </style:style>
    <style:style style:name="P38" style:family="paragraph" style:parent-style-name="Text_20_body">
      <style:paragraph-properties fo:text-align="center" style:justify-single-word="false"/>
      <style:text-properties style:font-name="Gigi" fo:font-size="24pt" fo:font-weight="bold" style:font-size-asian="24pt" style:font-weight-asian="bold" style:font-name-complex="Gigi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Bart" fo:font-size="24pt" style:font-size-asian="24pt" style:font-name-complex="Bart"/>
    </style:style>
    <style:style style:name="P40" style:family="paragraph" style:parent-style-name="Corps_20_de_20_texte_20_3">
      <style:text-properties style:font-name="Comic Sans MS" fo:font-size="13pt" officeooo:paragraph-rsid="00055ca8" style:font-size-asian="13pt" style:font-size-complex="13pt"/>
    </style:style>
    <style:style style:name="P41" style:family="paragraph" style:parent-style-name="Corps_20_de_20_texte_20_3">
      <style:text-properties style:font-name="Comic Sans MS" fo:font-size="13pt" officeooo:paragraph-rsid="000703f2" style:font-size-asian="13pt" style:font-size-complex="13pt"/>
    </style:style>
    <style:style style:name="P42" style:family="paragraph" style:parent-style-name="Corps_20_de_20_texte_20_3">
      <style:paragraph-properties fo:text-align="justify" style:justify-single-word="false"/>
      <style:text-properties style:font-name="Comic Sans MS" fo:font-size="13pt" style:text-underline-style="none" officeooo:paragraph-rsid="00024ff2" style:font-size-asian="13pt" style:font-size-complex="13pt"/>
    </style:style>
    <style:style style:name="P43" style:family="paragraph" style:parent-style-name="Corps_20_de_20_texte_20_3">
      <style:paragraph-properties fo:text-align="justify" style:justify-single-word="false"/>
      <style:text-properties style:font-name="Comic Sans MS" fo:font-size="6pt" style:text-underline-style="none" officeooo:paragraph-rsid="00024ff2" style:font-size-asian="5.25pt" style:font-size-complex="6pt"/>
    </style:style>
    <style:style style:name="P44" style:family="paragraph" style:parent-style-name="Corps_20_de_20_texte_20_3">
      <style:text-properties style:font-name="Comic Sans MS" fo:font-size="8pt" officeooo:paragraph-rsid="000ba403" style:font-size-asian="7pt" style:font-size-complex="8pt"/>
    </style:style>
    <style:style style:name="P45" style:family="paragraph" style:parent-style-name="Corps_20_de_20_texte_20_3">
      <style:text-properties style:font-name="Comic Sans MS" fo:font-size="9pt" officeooo:paragraph-rsid="00055ca8" style:font-size-asian="7.84999990463257pt" style:font-size-complex="9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text-underline-style="solid" style:text-underline-width="auto" style:text-underline-color="font-color" officeooo:paragraph-rsid="000172ca" style:font-size-asian="14pt" style:font-size-complex="14pt"/>
    </style:style>
    <style:style style:name="P47" style:family="paragraph" style:parent-style-name="Heading_20_7">
      <style:paragraph-properties style:snap-to-layout-grid="false"/>
      <style:text-properties style:font-name="Comic Sans MS" fo:font-size="6pt" officeooo:paragraph-rsid="00024ff2" style:font-size-asian="5.25pt" style:font-size-complex="6pt"/>
    </style:style>
    <style:style style:name="P48" style:family="paragraph" style:parent-style-name="Corps_20_de_20_texte_20_3" style:list-style-name="WW8Num1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officeooo:paragraph-rsid="000ba403" style:font-size-asian="13pt" style:font-size-complex="13pt"/>
    </style:style>
    <style:style style:name="P49" style:family="paragraph" style:parent-style-name="Heading_20_1">
      <style:paragraph-properties fo:text-align="justify" style:justify-single-word="false"/>
      <style:text-properties style:font-name="Gigi" fo:font-size="12pt" style:text-underline-style="solid" style:text-underline-width="auto" style:text-underline-color="font-color" officeooo:paragraph-rsid="00024ff2" style:font-size-asian="10.5pt" style:font-name-complex="Gigi" style:font-size-complex="12pt"/>
    </style:style>
    <style:style style:name="P50" style:family="paragraph" style:parent-style-name="Heading_20_1">
      <style:paragraph-properties fo:text-align="justify" style:justify-single-word="false"/>
      <style:text-properties style:font-name="Gigi" fo:font-size="18pt" style:text-underline-style="solid" style:text-underline-width="auto" style:text-underline-color="font-color" officeooo:paragraph-rsid="00024ff2" style:font-size-asian="18pt" style:font-name-complex="Gigi"/>
    </style:style>
    <style:style style:name="P51" style:family="paragraph" style:parent-style-name="Heading_20_1">
      <style:paragraph-properties fo:text-align="justify" style:justify-single-word="false"/>
      <style:text-properties style:font-name="Gigi" fo:font-size="18pt" style:text-underline-style="solid" style:text-underline-width="auto" style:text-underline-color="font-color" officeooo:paragraph-rsid="000172ca" style:font-size-asian="18pt" style:font-name-complex="Gigi"/>
    </style:style>
    <style:style style:name="P52" style:family="paragraph" style:parent-style-name="Standard" style:list-style-name="WW8Num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officeooo:paragraph-rsid="00024ff2" style:font-size-asian="14pt" style:font-size-complex="14p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5ca8" style:font-size-asian="14pt" style:font-size-complex="14pt"/>
    </style:style>
    <style:style style:name="T3" style:family="text">
      <style:text-properties fo:font-size="14pt" officeooo:rsid="000ba403" style:font-size-asian="14pt" style:font-size-complex="14pt"/>
    </style:style>
    <style:style style:name="T4" style:family="text">
      <style:text-properties fo:font-size="14pt" officeooo:rsid="000c8cd7" style:font-size-asian="14pt" style:font-size-complex="14pt"/>
    </style:style>
    <style:style style:name="T5" style:family="text">
      <style:text-properties fo:font-size="14pt" officeooo:rsid="000ebe48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055ca8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0703f2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0ebe48" style:font-size-asian="14pt" style:font-size-complex="14pt"/>
    </style:style>
    <style:style style:name="T9" style:family="text">
      <style:text-properties fo:font-size="14pt" style:text-underline-style="none" officeooo:rsid="00055ca8" style:font-size-asian="14pt" style:font-size-complex="14pt"/>
    </style:style>
    <style:style style:name="T10" style:family="text">
      <style:text-properties fo:font-size="14pt" style:text-underline-style="none" fo:font-weight="bold" officeooo:rsid="00055ca8" style:font-size-asian="14pt" style:font-weight-asian="bold" style:font-size-complex="14pt" style:font-weight-complex="bold"/>
    </style:style>
    <style:style style:name="T11" style:family="text">
      <style:text-properties fo:font-style="italic" officeooo:rsid="0008ad07" style:font-style-asian="italic" style:font-style-complex="italic"/>
    </style:style>
    <style:style style:name="T12" style:family="text">
      <style:text-properties fo:font-style="italic" officeooo:rsid="00098c8a" style:font-style-asian="italic" style:font-style-complex="italic"/>
    </style:style>
    <style:style style:name="T13" style:family="text">
      <style:text-properties fo:font-style="italic" officeooo:rsid="000da6a2" style:font-style-asian="italic" style:font-style-complex="italic"/>
    </style:style>
    <style:style style:name="T14" style:family="text">
      <style:text-properties fo:font-style="italic" officeooo:rsid="0010b8f8" style:font-style-asian="italic" style:font-style-complex="italic"/>
    </style:style>
    <style:style style:name="T15" style:family="text">
      <style:text-properties officeooo:rsid="000172ca"/>
    </style:style>
    <style:style style:name="T16" style:family="text">
      <style:text-properties officeooo:rsid="00024ff2"/>
    </style:style>
    <style:style style:name="T17" style:family="text">
      <style:text-properties style:font-name="Comic Sans MS"/>
    </style:style>
    <style:style style:name="T18" style:family="text">
      <style:text-properties style:font-name="Comic Sans MS" officeooo:rsid="00024ff2"/>
    </style:style>
    <style:style style:name="T19" style:family="text">
      <style:text-properties style:font-name="Comic Sans MS" officeooo:rsid="00054067"/>
    </style:style>
    <style:style style:name="T20" style:family="text">
      <style:text-properties style:font-name="Comic Sans MS" officeooo:rsid="0003e6bb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024ff2"/>
    </style:style>
    <style:style style:name="T23" style:family="text">
      <style:text-properties style:text-underline-style="none" officeooo:rsid="00055ca8"/>
    </style:style>
    <style:style style:name="T24" style:family="text">
      <style:text-properties style:text-underline-style="none" officeooo:rsid="000c8cd7"/>
    </style:style>
    <style:style style:name="T25" style:family="text">
      <style:text-properties style:text-underline-style="none" officeooo:rsid="000f1232"/>
    </style:style>
    <style:style style:name="T26" style:family="text">
      <style:text-properties officeooo:rsid="00055ca8"/>
    </style:style>
    <style:style style:name="T27" style:family="text">
      <style:text-properties fo:font-size="11pt" style:text-underline-style="solid" style:text-underline-width="auto" style:text-underline-color="font-color" officeooo:rsid="000703f2" style:font-size-asian="11pt" style:font-size-complex="11pt"/>
    </style:style>
    <style:style style:name="T28" style:family="text">
      <style:text-properties officeooo:rsid="00098c8a"/>
    </style:style>
    <style:style style:name="T29" style:family="text">
      <style:text-properties officeooo:rsid="000b51c3"/>
    </style:style>
    <style:style style:name="T30" style:family="text">
      <style:text-properties officeooo:rsid="000ba403"/>
    </style:style>
    <style:style style:name="T31" style:family="text">
      <style:text-properties officeooo:rsid="000da6a2"/>
    </style:style>
    <style:style style:name="T32" style:family="text">
      <style:text-properties officeooo:rsid="000ebe48"/>
    </style:style>
    <style:style style:name="T33" style:family="text">
      <style:text-properties officeooo:rsid="000f434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333cm" fo:min-width="0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5" text:anchor-type="char" svg:x="0.014cm" svg:y="0cm" svg:width="18.787cm" svg:height="1.577cm" draw:z-index="0"><draw:text-box><text:p text:style-name="P38"><text:span text:style-name="T15">Guillaume, super poète</text:span>!</text:p><text:p text:style-name="P39">assassin</text:p></draw:text-box></draw:frame></text:p>
      <text:h text:style-name="P49" text:outline-level="1"/>
      <text:h text:style-name="P50" text:outline-level="1">Je lis et je comprends <text:s/><text:span text:style-name="T33">(1)</text:span></text:h>
      <text:p text:style-name="P21"/>
      <text:list xml:id="list7302566856594640719" text:style-name="WW8Num1">
        <text:list-item>
          <text:p text:style-name="P52">Quel est le résumé de cette <text:span text:style-name="T16">histoire ?</text:span><text:span text:style-name="T22"> (entoure-le)</text:span></text:p>
        </text:list-item>
      </text:list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47" text:outline-level="7"/>
            <text:p text:style-name="P19"><text:span text:style-name="T17">L</text:span><text:span text:style-name="T18">a maîtresse d’Agathe </text:span><text:span text:style-name="T19">explique le mot « rime »</text:span><text:span text:style-name="T18"> à ses élèves. Cela donne envie à Agathe</text:span><text:span text:style-name="T17"> </text:span><text:span text:style-name="T18">d’</text:span><text:span text:style-name="T17">écri</text:span><text:span text:style-name="T18">re</text:span><text:span text:style-name="T17"> des poèmes </text:span><text:span text:style-name="T18">dans un carnet</text:span><text:span text:style-name="T17">. Mais </text:span><text:span text:style-name="T18">Guillaume</text:span><text:span text:style-name="T17"> se moque d’</text:span><text:span text:style-name="T18">elle</text:span><text:span text:style-name="T17">. A la récré, ils </text:span><text:span text:style-name="T18">se </text:span><text:span text:style-name="T17">bagarre</text:span><text:span text:style-name="T18">nt</text:span><text:span text:style-name="T17">. </text:span></text:p>
            <text:p text:style-name="P19"><text:span text:style-name="T18">C’est Guillaume qui gagne le combat. Normal, </text:span><text:span text:style-name="T20">il est super fort Guillaume </text:span><text:span text:style-name="T18">!</text:span></text:p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20"><text:span text:style-name="T17">L</text:span><text:span text:style-name="T18">a maîtresse d’Agathe </text:span><text:span text:style-name="T19">explique le mot « rime »</text:span><text:span text:style-name="T18"> à ses élèves. Cela donne envie à </text:span><text:span text:style-name="T17">Guillaume, </text:span><text:span text:style-name="T18">un élève de la classe,</text:span><text:span text:style-name="T17"> </text:span><text:span text:style-name="T18">d’</text:span><text:span text:style-name="T17">écri</text:span><text:span text:style-name="T18">re</text:span><text:span text:style-name="T17"> des poèmes </text:span><text:span text:style-name="T18">dans un carnet</text:span><text:span text:style-name="T17">. Mais Mathieu se moque de lui. A la récré, ils </text:span><text:span text:style-name="T18">f</text:span><text:span text:style-name="T17">ont </text:span><text:span text:style-name="T18">une </text:span><text:span text:style-name="T17">bagarre avec des rimes. </text:span></text:p>
            <text:p text:style-name="P17">C’est Guillaume qui gagne le combat. Normal, c’est un super poète !</text:p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2"/>
            <text:p text:style-name="P20"><text:span text:style-name="T17">L</text:span><text:span text:style-name="T18">a maîtresse d’Agathe </text:span><text:span text:style-name="T19">explique le mot « rime »</text:span><text:span text:style-name="T18"> à ses élèves. </text:span><text:span text:style-name="T20">Mais</text:span><text:span text:style-name="T18"> </text:span><text:span text:style-name="T17">Guillaume, </text:span><text:span text:style-name="T18">un élève de la classe, </text:span><text:span text:style-name="T20">déteste </text:span><text:span text:style-name="T17">écri</text:span><text:span text:style-name="T18">re</text:span><text:span text:style-name="T17"> des poèmes. </text:span><text:span text:style-name="T20">Alors</text:span><text:span text:style-name="T17"> Mathieu se moque de lui. A la récré, ils </text:span><text:span text:style-name="T20">se</text:span><text:span text:style-name="T18"> </text:span><text:span text:style-name="T17">bagarre</text:span><text:span text:style-name="T20">nt</text:span><text:span text:style-name="T17">. </text:span></text:p>
            <text:p text:style-name="P18">Mais la maîtresse les a vus et ils se font punir.</text:p>
            <text:p text:style-name="P14"/>
          </table:table-cell>
        </table:table-row>
      </table:table>
      <text:p text:style-name="P31"/>
      <text:list xml:id="list210316152379915" text:continue-numbering="true" text:style-name="WW8Num1">
        <text:list-item>
          <text:p text:style-name="P52"><text:span text:style-name="T30">Qui est le narrateur de cette histoire ? (celui qui raconte l’histoire) </text:span>:</text:p>
        </text:list-item>
      </text:list>
      <text:p text:style-name="P8"/>
      <text:p text:style-name="P11"><draw:custom-shape text:anchor-type="paragraph" draw:z-index="1" draw:name="Forme1" draw:style-name="gr1" draw:text-style-name="P53" svg:width="0.308cm" svg:height="0.334cm" svg:x="1.893cm" svg:y="0.192cm"><text:p/><draw:enhanced-geometry svg:viewBox="0 0 21600 21600" draw:type="rectangle" draw:enhanced-path="M 0 0 L 21600 0 21600 21600 0 21600 0 0 Z N"/></draw:custom-shape><draw:custom-shape text:anchor-type="paragraph" draw:z-index="2" draw:name="Forme1" draw:style-name="gr1" draw:text-style-name="P53" svg:width="0.308cm" svg:height="0.334cm" svg:x="6.893cm" svg:y="0.192cm"><text:p/><draw:enhanced-geometry svg:viewBox="0 0 21600 21600" draw:type="rectangle" draw:enhanced-path="M 0 0 L 21600 0 21600 21600 0 21600 0 0 Z N"/></draw:custom-shape><draw:custom-shape text:anchor-type="paragraph" draw:z-index="3" draw:name="Forme1" draw:style-name="gr1" draw:text-style-name="P53" svg:width="0.308cm" svg:height="0.334cm" svg:x="11.894cm" svg:y="0.192cm"><text:p/><draw:enhanced-geometry svg:viewBox="0 0 21600 21600" draw:type="rectangle" draw:enhanced-path="M 0 0 L 21600 0 21600 21600 0 21600 0 0 Z N"/></draw:custom-shape><text:tab/><text:tab/>Guillaume<text:tab/><text:tab/><text:tab/>Agathe<text:tab/><text:tab/><text:tab/>la maîtresse</text:p>
      <text:p text:style-name="P42"/>
      <text:p text:style-name="P43"/>
      <text:list xml:id="list210318125356721" text:continue-numbering="true" text:style-name="WW8Num1">
        <text:list-item>
          <text:p text:style-name="P48"><text:span text:style-name="T5">Qu’est-ce qu’un combat de rimes ?</text:span><text:span text:style-name="T4"> </text:span><text:span text:style-name="T3"><text:s/></text:span><text:span text:style-name="T1">:</text:span></text:p>
        </text:list-item>
      </text:list>
      <text:p text:style-name="P25"/>
      <text:p text:style-name="P35"><draw:custom-shape text:anchor-type="paragraph" draw:z-index="4" draw:name="Forme1" draw:style-name="gr1" draw:text-style-name="P53" svg:width="0.308cm" svg:height="0.334cm" svg:x="1.893cm" svg:y="0.192cm"><text:p/><draw:enhanced-geometry svg:viewBox="0 0 21600 21600" draw:type="rectangle" draw:enhanced-path="M 0 0 L 21600 0 21600 21600 0 21600 0 0 Z N"/></draw:custom-shape><text:tab/><text:span text:style-name="T32">C’est « écrire un poème plus long que son adversaire ».</text:span></text:p>
      <text:p text:style-name="P37"/>
      <text:p text:style-name="P34"><draw:custom-shape text:anchor-type="paragraph" draw:z-index="5" draw:name="Forme1" draw:style-name="gr1" draw:text-style-name="P53" svg:width="0.308cm" svg:height="0.334cm" svg:x="1.893cm" svg:y="0.192cm"><text:p/><draw:enhanced-geometry svg:viewBox="0 0 21600 21600" draw:type="rectangle" draw:enhanced-path="M 0 0 L 21600 0 21600 21600 0 21600 0 0 Z N"/></draw:custom-shape><text:tab/><text:span text:style-name="T32">C’est « lancer des cahiers de poésie sur son adversaire ».</text:span></text:p>
      <text:p text:style-name="P44"/>
      <text:p text:style-name="P9"><draw:custom-shape text:anchor-type="paragraph" draw:z-index="6" draw:name="Forme1" draw:style-name="gr1" draw:text-style-name="P53" svg:width="0.308cm" svg:height="0.334cm" svg:x="1.893cm" svg:y="0.192cm"><text:p/><draw:enhanced-geometry svg:viewBox="0 0 21600 21600" draw:type="rectangle" draw:enhanced-path="M 0 0 L 21600 0 21600 21600 0 21600 0 0 Z N"/></draw:custom-shape><text:tab/><text:tab/><text:span text:style-name="T32">C’est « répondre par une phrase rimée à une phrase de son adversaire ».</text:span></text:p>
      <text:p text:style-name="P10"><text:tab/><text:tab/></text:p>
      <text:p text:style-name="P24"><draw:frame draw:style-name="fr1" draw:name="Cadre1" text:anchor-type="char" svg:x="0.014cm" svg:y="0cm" svg:width="18.787cm" svg:height="1.577cm" draw:z-index="7"><draw:text-box><text:p text:style-name="P38"><text:span text:style-name="T15">Guillaume, super poète</text:span>!</text:p><text:p text:style-name="P39">assassin</text:p></draw:text-box></draw:frame><text:soft-page-break/></text:p>
      <text:h text:style-name="P51" text:outline-level="1">Je joue avec les mots</text:h>
      <text:p text:style-name="P22"/>
      <text:p text:style-name="P36">&gt; Pourquoi la maîtresse dit-elle que Tom s’est trompé (page 103) ?</text:p>
      <text:p text:style-name="P16"><text:tab/></text:p>
      <text:p text:style-name="P40"><text:tab/>………………………………………………………………………………………………………………………………………</text:p>
      <text:p text:style-name="P40"/>
      <text:p text:style-name="P40"><text:tab/><text:span text:style-name="T6">&gt; Aide Tom en lui proposant </text:span><text:span text:style-name="T8">un</text:span><text:span text:style-name="T6"> mot qui rime avec :</text:span></text:p>
      <text:p text:style-name="P45"/>
      <text:p text:style-name="P40"><text:tab/><text:span text:style-name="T26">-</text:span><text:span text:style-name="T23"> </text:span><text:span text:style-name="T10">chocolat </text:span><text:span text:style-name="T2">rime avec …………………………………</text:span><text:span text:style-name="T26"> <text:tab/><text:tab/><text:tab/></text:span></text:p>
      <text:p text:style-name="P40"/>
      <text:p text:style-name="P40"><text:span text:style-name="T26"><text:tab/>- </text:span><text:span text:style-name="T10">vanille</text:span><text:span text:style-name="T9"> r</text:span><text:span text:style-name="T2">ime avec <text:s/>…………………………………</text:span></text:p>
      <text:p text:style-name="P26"/>
      <text:p text:style-name="P41"><text:span text:style-name="T26"><text:tab/></text:span><text:span text:style-name="T6">&gt; </text:span><text:span text:style-name="T7">Barre l’intrus dans chaque liste de mots </text:span><text:span text:style-name="T27">(un des mots ne rime pas avec les autres) :</text:span></text:p>
      <text:p text:style-name="P30"/>
      <text:p text:style-name="P27"><text:tab/><text:span text:style-name="T28">- </text:span><text:span text:style-name="T11">bijou – roue – hibou – bonbon – </text:span><text:span text:style-name="T14">loup</text:span></text:p>
      <text:p text:style-name="P32"/>
      <text:p text:style-name="P27"><text:span text:style-name="T11"><text:tab/></text:span><text:span text:style-name="T12">- </text:span><text:span text:style-name="T11">orage – garage – blague – page – nage</text:span></text:p>
      <text:p text:style-name="P32"/>
      <text:p text:style-name="P27"><text:span text:style-name="T11"><text:tab/></text:span><text:span text:style-name="T13">- soleil – citrouille – abeille – bouteille - groseille</text:span></text:p>
      <text:p text:style-name="P29"/>
      <text:h text:style-name="P51" text:outline-level="1">Je <text:span text:style-name="T31">lis et je comprends (2)</text:span></text:h>
      <text:p text:style-name="P3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6">Vrai ou Faux</text:p>
          </table:table-cell>
        </table:table-row>
        <table:table-row>
          <table:table-cell table:style-name="Tableau2.A2" office:value-type="string">
            <text:p text:style-name="P2">Guillaume porte un nœud papillon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Une rime, c’est quand deux mots finissent par le même son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Guillaume écrit ses poèmes sur <text:span text:style-name="T29">des bouts de papier.</text:span>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Chaque nuit, Guillaume invente un nouveau poèm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<text:span text:style-name="T24">Depuis que Guillaume a inventé le poème «Avant d’aller à table», l</text:span><text:span text:style-name="T21">es </text:span><text:span text:style-name="T25">élèves ne se lavent plus les mains avant <text:s/>manger.</text:span>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Mathieu trouve les poèmes de Guillaume nuls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Mathieu et Guillaume se battent à coup de poings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Guillaume explique à Mathieu comment faire un poèm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Ils inventent un poème pour faire la bagarr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3">A la fin de l’histoire, Guillaume et Mathieu sont amis.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rt" svg:font-family="Bart, 'Courier New'" style:font-pitch="variable"/>
    <style:font-face style:name="Simpson" svg:font-family="Simpson" style:font-pitch="variable"/>
    <style:font-face style:name="Gigi" svg:font-family="Gigi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font-name="Simpson" fo:font-family="Simpson" style:font-pitch="variable" fo:font-size="16pt" fo:font-weight="bold" style:font-size-asian="16pt" style:font-weight-asian="bold" style:font-name-complex="Simpson" style:font-family-complex="Simpson" style:font-pitch-complex="variable" style:font-size-complex="16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4z0" style:family="text"/>
    <style:style style:name="WW8Num14z1" style:family="text">
      <style:text-properties style:font-name="Courier New" fo:font-family="'Courier New'" style:font-family-generic="modern" style:font-name-complex="Simpson" style:font-family-complex="Simpso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Simpson" style:font-family-complex="Simpso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Simpson" style:font-family-complex="Simpso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Simpson" style:font-family-complex="Simpso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3cm" fo:margin-bottom="0.818cm" fo:margin-left="0.863cm" fo:margin-right="1.03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08:06.637000000</meta:creation-date>
    <dc:date>2020-03-18T22:04:10.423000000</dc:date>
    <meta:editing-duration>PT7H58M24S</meta:editing-duration>
    <meta:editing-cycles>6</meta:editing-cycles>
    <meta:generator>LibreOffice/5.2.7.2$Windows_x86 LibreOffice_project/2b7f1e640c46ceb28adf43ee075a6e8b8439ed10</meta:generator>
    <meta:document-statistic meta:table-count="2" meta:image-count="0" meta:object-count="0" meta:page-count="2" meta:paragraph-count="42" meta:word-count="416" meta:character-count="2350" meta:non-whitespace-character-count="1934"/>
  </office:meta>
</office:document-meta>
</file>