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ucida Sans1" svg:font-family="'Lucida Sans'" style:font-family-generic="swiss"/>
    <style:font-face style:name="Action Jackson" svg:font-family="'Action Jackson'" style:font-pitch="variable"/>
    <style:font-face style:name="Lucida Sans" svg:font-family="'Lucida Sans'" style:font-pitch="variable"/>
    <style:font-face style:name="Microsoft YaHei" svg:font-family="'Microsoft YaHei'"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text-properties officeooo:paragraph-rsid="001aa344"/>
    </style:style>
    <style:style style:name="P2" style:family="paragraph" style:parent-style-name="Standard">
      <style:text-properties style:font-name="Comic Sans MS" fo:font-size="14pt" officeooo:rsid="00143cae" officeooo:paragraph-rsid="00143cae" style:font-size-asian="14pt" style:font-size-complex="14pt"/>
    </style:style>
    <style:style style:name="P3" style:family="paragraph" style:parent-style-name="Standard">
      <style:text-properties style:font-name="Comic Sans MS" fo:font-size="14pt" officeooo:rsid="00162dcd" officeooo:paragraph-rsid="00162dcd" style:font-size-asian="14pt" style:font-size-complex="14pt"/>
    </style:style>
    <style:style style:name="P4" style:family="paragraph" style:parent-style-name="Standard">
      <style:text-properties style:font-name="Comic Sans MS" fo:font-size="14pt" officeooo:rsid="00162dcd" officeooo:paragraph-rsid="0016a866" style:font-size-asian="14pt" style:font-size-complex="14pt"/>
    </style:style>
    <style:style style:name="P5" style:family="paragraph" style:parent-style-name="Standard">
      <style:text-properties style:font-name="Comic Sans MS" fo:font-size="14pt" style:text-underline-style="solid" style:text-underline-width="auto" style:text-underline-color="font-color" fo:font-weight="bold" officeooo:rsid="00162dcd" officeooo:paragraph-rsid="00162dcd" style:font-size-asian="14pt" style:font-weight-asian="bold" style:font-size-complex="14pt" style:font-weight-complex="bold"/>
    </style:style>
    <style:style style:name="P6" style:family="paragraph" style:parent-style-name="Standard">
      <style:text-properties style:font-name="Comic Sans MS" fo:font-size="14pt" style:text-underline-style="solid" style:text-underline-width="auto" style:text-underline-color="font-color" officeooo:rsid="00162dcd" officeooo:paragraph-rsid="00162dcd" style:font-size-asian="14pt" style:font-size-complex="14pt"/>
    </style:style>
    <style:style style:name="P7" style:family="paragraph" style:parent-style-name="Standard">
      <style:text-properties style:font-name="Comic Sans MS" fo:font-size="14pt" style:text-underline-style="solid" style:text-underline-width="auto" style:text-underline-color="font-color" officeooo:rsid="0016a866" officeooo:paragraph-rsid="0016a866" style:font-size-asian="14pt" style:font-size-complex="14pt"/>
    </style:style>
    <style:style style:name="P8" style:family="paragraph" style:parent-style-name="Standard">
      <style:text-properties style:font-name="Comic Sans MS" fo:font-size="8pt" officeooo:rsid="00143cae" officeooo:paragraph-rsid="00143cae" style:font-size-asian="7pt" style:font-size-complex="8pt"/>
    </style:style>
    <style:style style:name="P9" style:family="paragraph" style:parent-style-name="Standard">
      <style:text-properties style:font-name="Comic Sans MS" fo:font-size="10pt" officeooo:rsid="00162dcd" officeooo:paragraph-rsid="00162dcd" style:font-size-asian="8.75pt" style:font-size-complex="10pt"/>
    </style:style>
    <style:style style:name="P10" style:family="paragraph" style:parent-style-name="Standard">
      <style:text-properties style:font-name="Comic Sans MS" fo:font-size="10pt" officeooo:rsid="0016a866" officeooo:paragraph-rsid="0016a866" style:font-size-asian="8.75pt" style:font-size-complex="10pt"/>
    </style:style>
    <style:style style:name="P11" style:family="paragraph" style:parent-style-name="Standard">
      <style:text-properties style:font-name="Comic Sans MS" fo:font-size="6pt" style:text-underline-style="solid" style:text-underline-width="auto" style:text-underline-color="font-color" fo:font-weight="bold" officeooo:rsid="00162dcd" officeooo:paragraph-rsid="00162dcd" style:font-size-asian="5.25pt" style:font-weight-asian="bold" style:font-size-complex="6pt" style:font-weight-complex="bold"/>
    </style:style>
    <style:style style:name="P12" style:family="paragraph" style:parent-style-name="Standard">
      <style:text-properties style:font-name="Comic Sans MS" fo:font-size="6pt" officeooo:rsid="00162dcd" officeooo:paragraph-rsid="00162dcd" style:font-size-asian="5.25pt" style:font-size-complex="6pt"/>
    </style:style>
    <style:style style:name="P13" style:family="paragraph" style:parent-style-name="Standard">
      <style:text-properties style:font-name="Comic Sans MS" fo:font-size="6pt" officeooo:rsid="00162dcd" officeooo:paragraph-rsid="0016a866" style:font-size-asian="5.25pt" style:font-size-complex="6pt"/>
    </style:style>
    <style:style style:name="P14" style:family="paragraph" style:parent-style-name="Standard">
      <style:text-properties style:font-name="Comic Sans MS" fo:font-size="6pt" officeooo:rsid="0016a866" officeooo:paragraph-rsid="0016a866" style:font-size-asian="5.25pt" style:font-size-complex="6pt"/>
    </style:style>
    <style:style style:name="P15" style:family="paragraph" style:parent-style-name="Standard">
      <style:text-properties style:font-name="Comic Sans MS" fo:font-size="20pt" officeooo:rsid="00162dcd" officeooo:paragraph-rsid="00162dcd" style:font-size-asian="17.5pt" style:font-size-complex="20pt"/>
    </style:style>
    <style:style style:name="P16" style:family="paragraph" style:parent-style-name="Standard">
      <style:text-properties style:font-name="Comic Sans MS" fo:font-size="20pt" officeooo:rsid="00162dcd" officeooo:paragraph-rsid="0016a866" style:font-size-asian="17.5pt" style:font-size-complex="20pt"/>
    </style:style>
    <style:style style:name="P17" style:family="paragraph" style:parent-style-name="Standard">
      <style:text-properties style:text-underline-style="solid" style:text-underline-width="auto" style:text-underline-color="font-color" fo:font-weight="bold" officeooo:rsid="00143cae" officeooo:paragraph-rsid="00143cae" style:font-weight-asian="bold" style:font-weight-complex="bold"/>
    </style:style>
    <style:style style:name="P18" style:family="paragraph">
      <loext:graphic-properties draw:fill-color="#dddddd"/>
    </style:style>
    <style:style style:name="P19" style:family="paragraph">
      <style:text-properties style:font-name="Comic Sans MS" fo:font-size="14pt" style:font-size-asian="14pt" style:font-name-complex="Comic Sans MS" style:font-size-complex="14pt"/>
    </style:style>
    <style:style style:name="P20" style:family="paragraph">
      <loext:graphic-properties draw:fill="none" draw:fill-color="#ffffff"/>
      <style:text-properties style:font-name="Comic Sans MS" fo:font-size="14pt" style:font-size-asian="14pt" style:font-name-complex="Comic Sans MS" style:font-size-complex="14pt"/>
    </style:style>
    <style:style style:name="P21" style:family="paragraph">
      <style:text-properties fo:color="#ffffff" style:font-name="Comic Sans MS" fo:font-size="14pt" style:font-size-asian="14pt" style:font-name-complex="Comic Sans MS" style:font-size-complex="14pt"/>
    </style:style>
    <style:style style:name="P22" style:family="paragraph">
      <loext:graphic-properties draw:fill="none" draw:fill-color="#ffffff"/>
      <style:text-properties fo:color="#ffffff" style:font-name="Comic Sans MS" fo:font-size="14pt" style:font-size-asian="14pt" style:font-name-complex="Comic Sans MS" style:font-size-complex="14pt"/>
    </style:style>
    <style:style style:name="T1" style:family="text">
      <style:text-properties style:font-name="Comic Sans MS" fo:font-size="14pt" style:font-size-asian="14pt" style:font-size-complex="14pt"/>
    </style:style>
    <style:style style:name="T2" style:family="text">
      <style:text-properties fo:color="#3465a4" style:font-name="Action Jackson" fo:font-size="18pt" fo:font-weight="bold" officeooo:rsid="001aa344" style:font-size-asian="18pt" style:font-weight-asian="bold" style:font-size-complex="18pt" style:font-weight-complex="bold"/>
    </style:style>
    <style:style style:name="T3" style:family="text">
      <style:text-properties officeooo:rsid="0016a866"/>
    </style:style>
    <style:style style:name="T4" style:family="text">
      <style:text-properties style:font-name="Comic Sans MS" fo:font-size="14pt" style:font-size-asian="14pt" style:font-name-complex="Comic Sans MS" style:font-size-complex="14pt"/>
    </style:style>
    <style:style style:name="T5" style:family="text">
      <style:text-properties fo:color="#ffffff" style:font-name="Comic Sans MS" fo:font-size="14pt" style:font-size-asian="14pt" style:font-name-complex="Comic Sans MS" style:font-size-complex="14pt"/>
    </style:style>
    <style:style style:name="T6" style:family="text">
      <style:text-properties fo:color="#000000" style:font-name="Comic Sans MS" fo:font-size="20pt" style:font-size-asian="20pt" style:font-name-complex="Comic Sans MS" style:font-size-complex="20pt"/>
    </style:style>
    <style:style style:name="T7" style:family="text">
      <style:text-properties fo:color="#ffffff" style:font-name="Comic Sans MS" fo:font-size="10pt" style:font-size-asian="10pt" style:font-name-complex="Comic Sans MS" style:font-size-complex="10pt"/>
    </style:style>
    <style:style style:name="T8" style:family="text">
      <style:text-properties fo:color="#ffffff" style:font-name="Comic Sans MS" fo:font-size="8pt" style:font-size-asian="8pt" style:font-name-complex="Comic Sans MS" style:font-size-complex="8pt"/>
    </style:style>
    <style:style style:name="T9" style:family="text">
      <style:text-properties fo:color="#ffffff" style:font-name="Comic Sans MS" fo:font-size="6pt" style:font-size-asian="6pt" style:font-name-complex="Comic Sans MS" style:font-size-complex="6pt"/>
    </style:style>
    <style:style style:name="gr1" style:family="graphic" style:parent-style-name="Frame">
      <style:graphic-properties svg:stroke-width="0.101cm" draw:marker-start-width="0.503cm" draw:marker-end-width="0.503cm" draw:fill-color="#dddddd" draw:textarea-horizontal-align="justify" draw:textarea-vertical-align="middle" draw:auto-grow-height="false" fo:min-height="1.519cm" fo:min-width="9.25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24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color="#000000" draw:fill="none" draw:fill-color="#ffffff" fo:min-height="1.653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color="#000000" draw:fill="none" draw:fill-color="#ffffff" fo:min-height="3.30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custom-shape text:anchor-type="paragraph" draw:z-index="0" draw:name="Forme2" draw:style-name="gr1" draw:text-style-name="P18" svg:width="9.526cm" svg:height="1.791cm" svg:x="4.44cm" svg:y="-1.109cm"><text:p text:style-name="P1"><text:span text:style-name="T2">Une histoire a 4 voix</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7"/>
      <text:p text:style-name="P17"><text:span text:style-name="T1"/></text:p>
      <text:p text:style-name="P17"><text:span text:style-name="T1">1- Remets les parties du texte dans l’ordre chronologique de l’histoire :</text:span></text:p>
      <text:p text:style-name="P17"><draw:frame text:anchor-type="paragraph" draw:z-index="7" draw:name="Forme1" draw:style-name="gr4" draw:text-style-name="P22" svg:width="17.966cm" svg:height="3.35cm" svg:x="-0.004cm" svg:y="0.52cm"><draw:text-box><text:p text:style-name="P21"><text:span text:style-name="T5">Les deux enfants vont alors jouer à la bascule, aux barres, à grimper dans les arbres et à s’amuser sous le kiosque. Ils rigolent bien lorsqu’ils voient Victoria et Albert jouer dans la fontaine. Pend</text:span><text:span text:style-name="T6">1</text:span><text:span text:style-name="T5">t ce temps, le papa de Réglisse et la </text:span><text:span text:style-name="T7">maman de Charles sont restés sur le banc : lui lit le journal pour chercher un travail et elle pense à ce qu’elle pourrait faire à manger le midi.</text:span></text:p></draw:text-box></draw:frame><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draw:frame text:anchor-type="paragraph" draw:z-index="8" draw:name="Forme1" draw:style-name="gr2" draw:text-style-name="P22" svg:width="17.966cm" svg:height="3.548cm" svg:x="-0.004cm" svg:y="0.229cm"><draw:text-box><text:p text:style-name="P21"><text:span text:style-name="T5">Les deux enfants vont alors jouer à la bascule, aux barres, à grimper dans les arbres et à s’amuser sous le kiosque. Ils rigolent bien lorsqu’ils voient Victoria et Albert jouer dans la fontaine. Pend</text:span><text:span text:style-name="T6">2</text:span><text:span text:style-name="T5">t ce temps, le papa de Réglisse et la maman de Charles sont resté</text:span><text:span text:style-name="T7">s sur le banc : lui lit le journal pour chercher un travail et elle pense à ce qu’elle pourrait faire à manger le midi.</text:span></text:p></draw:text-box></draw:frame><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draw:frame text:anchor-type="paragraph" draw:z-index="9" draw:name="Forme1" draw:style-name="gr2" draw:text-style-name="P22" svg:width="17.966cm" svg:height="3.746cm" svg:x="-0.004cm" svg:y="0.123cm"><draw:text-box><text:p text:style-name="P21"><text:span text:style-name="T5">Les deux enfants vont alors jouer à la bascule, aux barres, à grimper dans les arbres et à s’amuser sous le kiosque. Ils rigolent bien lorsqu’ils voient Victoria et Albert jouer dans la fontaine. Pend</text:span><text:span text:style-name="T6">3</text:span><text:span text:style-name="T5">t ce temps, le papa de Réglisse et la maman de Charles sont restés sur le banc : lui lit le journal pour chercher un travail et elle pense à ce qu’elle pourrait faire à manger le midi.</text:span></text:p></draw:text-box></draw:frame><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draw:frame text:anchor-type="paragraph" draw:z-index="10" draw:name="Forme1" draw:style-name="gr2" draw:text-style-name="P22" svg:width="17.966cm" svg:height="3.746cm" svg:x="-0.03cm" svg:y="0.229cm"><draw:text-box><text:p text:style-name="P21"><text:span text:style-name="T5">Les deux enfants vont alors jouer à la bascule, aux barres, à grimper dans les arbres et à s’amuser sous le kiosque. Ils rigolent bien lorsqu’ils voient Victoria et Albert jouer dans la fontaine. Pend</text:span><text:span text:style-name="T6">4</text:span><text:span text:style-name="T5">t ce temps, le papa de Réglisse et la maman de Charles sont restés sur le banc : lui lit le journal pour chercher un travail et elle pense à ce qu’elle pourrait faire à manger le midi.</text:span></text:p></draw:text-box></draw:frame><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draw:frame text:anchor-type="paragraph" draw:z-index="11" draw:name="Forme1" draw:style-name="gr2" draw:text-style-name="P22" svg:width="17.966cm" svg:height="3.153cm" svg:x="-0.03cm" svg:y="0.441cm"><draw:text-box><text:p text:style-name="P21"><text:span text:style-name="T5">Les deux enfants vont alors jouer à la bascule, aux barres, à grimper dans les arbres et à s’amuser sous le kiosque. Ils rigolent bien lorsqu’ils voient Victoria et Albert jouer dans la fontaine. Pend</text:span><text:span text:style-name="T6">5</text:span><text:span text:style-name="T5">t ce temps, le papa de Réglisse et la </text:span><text:span text:style-name="T8">maman de Charles sont restés sur le banc : lui lit le journal pour chercher un travail et elle pense à ce qu’elle pourrait faire à manger le midi.</text:span></text:p></draw:text-box></draw:frame><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draw:frame text:anchor-type="paragraph" draw:z-index="12" draw:name="Forme1" draw:style-name="gr2" draw:text-style-name="P22" svg:width="17.966cm" svg:height="3.056cm" svg:x="-0.03cm" svg:y="0.071cm"><draw:text-box><text:p text:style-name="P21"><text:span text:style-name="T5">Les deux enfants vont alors jouer à la bascule, aux barres, à grimper dans les arbres et à s’amuser sous le kiosque. Ils rigolent bien lorsqu’ils voient Victoria et Albert jouer dans la fontaine. Pend</text:span><text:span text:style-name="T6">6</text:span><text:span text:style-name="T5">t ce temps, le papa de Réglisse et la m</text:span><text:span text:style-name="T9">aman de Charles sont restés sur le banc : lui lit le journal pour chercher un travail et elle pense à ce qu’elle pourrait faire à manger le midi.</text:span></text:p></draw:text-box></draw:frame><text:span text:style-name="T1"/></text:p>
      <text:p text:style-name="P17"><text:span text:style-name="T1"/></text:p>
      <text:p text:style-name="P17"><text:span text:style-name="T1"/></text:p>
      <text:p text:style-name="P17"><text:span text:style-name="T1"/></text:p>
      <text:p text:style-name="P17"><text:span text:style-name="T1"/></text:p>
      <text:p text:style-name="P5"><text:soft-page-break/>2- Réponds aux questions suivantes :</text:p>
      <text:p text:style-name="P11"/>
      <text:p text:style-name="P6"><text:s/>&gt; Pourquoi la mère de Charles s’énerve-t-elle en arrivant au parc ?</text:p>
      <text:p text:style-name="P9"/>
      <text:p text:style-name="P3">………………………………………………………………………………………………………………………………………</text:p>
      <text:p text:style-name="P15"/>
      <text:p text:style-name="P6">&gt; Pourquoi le père de Réglisse semble-t-il si triste ?</text:p>
      <text:p text:style-name="P12"/>
      <text:p text:style-name="P3"><text:tab/># Parce qu’il a perdu son chien.</text:p>
      <text:p text:style-name="P12"/>
      <text:p text:style-name="P3"><text:tab/># Parce qu’il est malade.</text:p>
      <text:p text:style-name="P12"/>
      <text:p text:style-name="P3"><text:tab/># Parce qu’il n’a pas de travail.</text:p>
      <text:p text:style-name="P15"/>
      <text:p text:style-name="P6">&gt; Charles propose à Réglisse de venir jouer avec lui.</text:p>
      <text:p text:style-name="P12"/>
      <text:p text:style-name="P3"><text:tab/><text:tab/><text:tab/># VRAI<text:tab/><text:tab/><text:tab/># FAUX</text:p>
      <text:p text:style-name="P15"/>
      <text:p text:style-name="P7">&gt; Que fait le papa de Réglisse sur le banc ?</text:p>
      <text:p text:style-name="P10"/>
      <text:p text:style-name="P4">…………………………………………………………………………………………………………………………………………</text:p>
      <text:p text:style-name="P16"/>
      <text:p text:style-name="P6">&gt; Pourquoi la mère de Charles décide-t-elle de rentrer ?</text:p>
      <text:p text:style-name="P12"/>
      <text:p text:style-name="P3"># Parce qu’elle a trop chaud.</text:p>
      <text:p text:style-name="P12"/>
      <text:p text:style-name="P3"># Parce qu’elle va être en retard à son rendez-vous chez le coiffeur.</text:p>
      <text:p text:style-name="P12"/>
      <text:p text:style-name="P3"># Parce qu’elle ne veut pas que Charles joue avec Réglisse.</text:p>
      <text:p text:style-name="P15"/>
      <text:p text:style-name="P6">&gt; Quel cadeau Charles offre-t-il à Réglisse ?</text:p>
      <text:p text:style-name="P9"/>
      <text:p text:style-name="P3">…………………………………………………………………………………………………………………………………………</text:p>
      <text:p text:style-name="P3"/>
      <text:p text:style-name="P7">&gt; Comment est Charles au moment de partir ?</text:p>
      <text:p text:style-name="P14"/>
      <text:p text:style-name="P4"># <text:span text:style-name="T3">Il est content.</text:span></text:p>
      <text:p text:style-name="P13"/>
      <text:p text:style-name="P4"># <text:span text:style-name="T3">Il est triste.</text:span></text:p>
      <text:p text:style-name="P13"/>
      <text:p text:style-name="P4"># <text:span text:style-name="T3">Il est en colère.</text:span></text:p>
      <text:p text:style-name="P8"/>
      <text:p text:style-name="P8"/>
      <text:p text:style-name="P8"/>
      <text:p text:style-name="P8"/>
      <text:p text:style-name="P8"><draw:frame text:anchor-type="paragraph" draw:z-index="5" draw:name="Forme1" draw:style-name="gr3" draw:text-style-name="P20" svg:width="17.966cm" svg:height="1.654cm" svg:x="0.208cm" svg:y="0.365cm"><draw:text-box><text:p text:style-name="P19"><text:span text:style-name="T4">Arrivés dans le parc, le papa de Réglisse détache son chien qui va directement retrouver la chienne de Charles pour jouer avec.</text:span></text:p></draw:text-box></draw:frame><text:soft-page-break/></text:p>
      <text:p text:style-name="P8"/>
      <text:p text:style-name="P2"/>
      <text:p text:style-name="P2"/>
      <text:p text:style-name="P2"><draw:frame text:anchor-type="paragraph" draw:z-index="3" draw:name="Forme1" draw:style-name="gr2" draw:text-style-name="P20" svg:width="17.966cm" svg:height="3.451cm" svg:x="0.155cm" svg:y="0.362cm"><draw:text-box><text:p text:style-name="P19"><text:span text:style-name="T4">Les deux enfants vont alors jouer à la bascule, aux barres, à grimper dans les arbres et à s’amuser sous le kiosque. Ils rigolent bien lorsqu’ils voient Victoria et Albert jouer dans la fontaine. Pendant ce temps, le papa de Réglisse et la maman de Charles sont restés sur le banc : lui lit le journal pour chercher un travail et elle pense à ce qu’elle pourrait faire à manger le midi.</text:span></text:p></draw:text-box></draw:frame></text:p>
      <text:p text:style-name="P2"/>
      <text:p text:style-name="P2"/>
      <text:p text:style-name="P2"/>
      <text:p text:style-name="P2"/>
      <text:p text:style-name="P2"/>
      <text:p text:style-name="P2"><draw:frame text:anchor-type="paragraph" draw:z-index="1" draw:name="Forme1" draw:style-name="gr2" draw:text-style-name="P20" svg:width="17.966cm" svg:height="2.25cm" svg:x="0.155cm" svg:y="0.176cm"><draw:text-box><text:p text:style-name="P19"><text:span text:style-name="T4">Triste de devoir quitter Réglisse, Charles rentre chez lui avec sa mère et sa chienne tandis que Réglisse s’en va aussi avec son papa et son chien en racontant ses aventures dans le parc.</text:span></text:p></draw:text-box></draw:frame><draw:frame text:anchor-type="paragraph" draw:z-index="2" draw:name="Forme1" draw:style-name="gr2" draw:text-style-name="P20" svg:width="17.966cm" svg:height="2.25cm" svg:x="0.155cm" svg:y="2.902cm"><draw:text-box><text:p text:style-name="P19"><text:span text:style-name="T4">Charles cueille une fleur à Réglisse. C’est alors que la maman de Charles s’aperçoit qu’il a disparu et elle s’inquiète. Elle le voit discuter avec Réglisse et lui ordonne, ainsi qu’à sa chienne, de revenir.</text:span></text:p></draw:text-box></draw:frame><draw:frame text:anchor-type="paragraph" draw:z-index="4" draw:name="Forme1" draw:style-name="gr2" draw:text-style-name="P20" svg:width="17.966cm" svg:height="2.25cm" svg:x="0.182cm" svg:y="5.68cm"><draw:text-box><text:p text:style-name="P19"><text:span text:style-name="T4">La maman de Charles s’assoit sur un banc avec son fils. Le papa de Réglisse se retrouve alors assis sur le même banc. Réglisse propose à Charles de venir jouer avec elle.</text:span></text:p></draw:text-box></draw:frame><draw:frame text:anchor-type="paragraph" draw:z-index="6" draw:name="Forme1" draw:style-name="gr2" draw:text-style-name="P20" svg:width="17.966cm" svg:height="2.761cm" svg:x="0.235cm" svg:y="8.502cm"><draw:text-box><text:p text:style-name="P19"><text:span text:style-name="T4">Comme tous les matins, la maman de Charles veut emmener son fils et sa chienne faire une promenade dans le parc. De son côté, le papa de Réglisse, qui n’a pas le moral, décide lui aussi de sortir dans ce parc pour prendre l’air avec sa fille et son chie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Lucida Sans1" svg:font-family="'Lucida Sans'" style:font-family-generic="swiss"/>
    <style:font-face style:name="Action Jackson" svg:font-family="'Action Jackson'" style:font-pitch="variable"/>
    <style:font-face style:name="Lucida Sans" svg:font-family="'Lucida Sans'" style:font-pitch="variable"/>
    <style:font-face style:name="Microsoft YaHei" svg:font-family="'Microsoft YaHei'"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89cm" fo:margin-left="1.164cm" fo:margin-right="1.44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4T14:25:33.267000000</meta:creation-date>
    <dc:date>2020-06-14T15:04:35.537000000</dc:date>
    <meta:editing-duration>PT6M5S</meta:editing-duration>
    <meta:editing-cycles>1</meta:editing-cycles>
    <meta:document-statistic meta:table-count="0" meta:image-count="0" meta:object-count="0" meta:page-count="3" meta:paragraph-count="23" meta:word-count="162" meta:character-count="968" meta:non-whitespace-character-count="820"/>
    <meta:generator>LibreOffice/5.2.7.2$Windows_x86 LibreOffice_project/2b7f1e640c46ceb28adf43ee075a6e8b8439ed10</meta:generator>
  </office:meta>
</office:document-meta>
</file>