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2EC300004147128AE9E29418C39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" svg:font-family="" style:font-family-generic="roman"/>
    <style:font-face style:name="Simpson" svg:font-family="Simpso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6.588cm" style:rel-column-width="3735*"/>
    </style:style>
    <style:style style:name="Tableau4.B" style:family="table-column">
      <style:table-column-properties style:column-width="13.002cm" style:rel-column-width="7371*"/>
    </style:style>
    <style:style style:name="Tableau4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dddddd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B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3.96cm" style:rel-column-width="2245*"/>
    </style:style>
    <style:style style:name="Tableau1.B" style:family="table-column">
      <style:table-column-properties style:column-width="7.816cm" style:rel-column-width="4431*"/>
    </style:style>
    <style:style style:name="Tableau1.C" style:family="table-column">
      <style:table-column-properties style:column-width="7.814cm" style:rel-column-width="4430*"/>
    </style:style>
    <style:style style:name="Tableau1.A1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999999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1">
      <style:text-properties style:font-name="Comic Sans MS" fo:font-size="18pt" fo:language="fr" fo:country="FR" style:text-underline-style="solid" style:text-underline-width="auto" style:text-underline-color="font-color" style:font-size-asian="18pt" style:font-name-complex="Comic Sans MS"/>
    </style:style>
    <style:style style:name="P3" style:family="paragraph" style:parent-style-name="Heading_20_1">
      <style:text-properties style:font-name="Comic Sans MS" fo:font-size="36pt" style:text-underline-style="solid" style:text-underline-width="auto" style:text-underline-color="font-color" style:font-size-asian="31.5pt" style:font-name-complex="Comic Sans MS" style:font-size-complex="36pt"/>
    </style:style>
    <style:style style:name="P4" style:family="paragraph" style:parent-style-name="Heading_20_1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style:font-name="Comic Sans MS" officeooo:rsid="0000386f" officeooo:paragraph-rsid="0000386f"/>
    </style:style>
    <style:style style:name="P6" style:family="paragraph" style:parent-style-name="Table_20_Contents">
      <style:paragraph-properties fo:text-align="start" style:justify-single-word="false"/>
      <style:text-properties style:font-name="Comic Sans MS" officeooo:rsid="0000386f" officeooo:paragraph-rsid="0004d016"/>
    </style:style>
    <style:style style:name="P7" style:family="paragraph" style:parent-style-name="Table_20_Contents">
      <style:paragraph-properties fo:line-height="150%" fo:text-align="justify" style:justify-single-word="false" style:writing-mode="lr-tb"/>
      <style:text-properties fo:font-size="8pt" style:font-size-asian="7pt" style:font-size-complex="8pt"/>
    </style:style>
    <style:style style:name="P8" style:family="paragraph" style:parent-style-name="Table_20_Contents">
      <style:paragraph-properties fo:line-height="150%" fo:text-align="justify" style:justify-single-word="false" style:writing-mode="lr-tb"/>
      <style:text-properties fo:font-size="8pt" officeooo:paragraph-rsid="0000386f" style:font-size-asian="7pt" style:font-size-complex="8pt"/>
    </style:style>
    <style:style style:name="P9" style:family="paragraph" style:parent-style-name="Table_20_Contents">
      <style:paragraph-properties fo:line-height="150%" fo:text-align="justify" style:justify-single-word="false" style:writing-mode="lr-tb"/>
      <style:text-properties fo:font-size="8pt" officeooo:paragraph-rsid="0004d016" style:font-size-asian="7pt" style:font-size-complex="8pt"/>
    </style:style>
    <style:style style:name="P10" style:family="paragraph" style:parent-style-name="Table_20_Contents">
      <style:paragraph-properties fo:line-height="150%" fo:text-align="justify" style:justify-single-word="false" style:writing-mode="lr-tb"/>
    </style:style>
    <style:style style:name="P11" style:family="paragraph" style:parent-style-name="Table_20_Contents">
      <style:paragraph-properties fo:line-height="150%" fo:text-align="justify" style:justify-single-word="false" style:writing-mode="lr-tb"/>
      <style:text-properties officeooo:paragraph-rsid="0000386f"/>
    </style:style>
    <style:style style:name="P12" style:family="paragraph" style:parent-style-name="Table_20_Contents">
      <style:paragraph-properties fo:line-height="150%" fo:text-align="justify" style:justify-single-word="false" style:writing-mode="lr-tb"/>
      <style:text-properties officeooo:paragraph-rsid="0004d016"/>
    </style:style>
    <style:style style:name="P13" style:family="paragraph" style:parent-style-name="Table_20_Contents">
      <style:paragraph-properties fo:line-height="150%" fo:text-align="center" style:justify-single-word="false" style:writing-mode="lr-tb"/>
      <style:text-properties style:font-name="Comic Sans MS" fo:font-size="12pt" fo:font-weight="bold" officeooo:rsid="0004d016" officeooo:paragraph-rsid="0004d016" style:font-size-asian="12pt" style:font-weight-asian="bold" style:font-size-complex="12pt" style:font-weight-complex="bold"/>
    </style:style>
    <style:style style:name="P14" style:family="paragraph" style:parent-style-name="Texte_20_brut">
      <style:paragraph-properties fo:text-align="justify" style:justify-single-word="false"/>
    </style:style>
    <style:style style:name="P15" style:family="paragraph" style:parent-style-name="Texte_20_brut" style:list-style-name="WW8Num6">
      <style:paragraph-properties fo:text-align="justify" style:justify-single-word="false"/>
      <style:text-properties officeooo:paragraph-rsid="0000e619"/>
    </style:style>
    <style:style style:name="P16" style:family="paragraph" style:parent-style-name="Texte_20_brut" style:list-style-name="WW8Num6">
      <style:paragraph-properties fo:text-align="justify" style:justify-single-word="false"/>
      <style:text-properties officeooo:paragraph-rsid="0004d016"/>
    </style:style>
    <style:style style:name="P17" style:family="paragraph" style:parent-style-name="Texte_20_brut">
      <style:paragraph-properties fo:text-align="justify" style:justify-single-word="false"/>
      <style:text-properties officeooo:paragraph-rsid="00004e34"/>
    </style:style>
    <style:style style:name="P18" style:family="paragraph" style:parent-style-name="Texte_20_brut">
      <style:paragraph-properties fo:text-align="justify" style:justify-single-word="false"/>
      <style:text-properties style:font-name="Comic Sans MS" officeooo:paragraph-rsid="00004e34" style:font-name-complex="Comic Sans MS"/>
    </style:style>
    <style:style style:name="P19" style:family="paragraph" style:parent-style-name="Texte_20_brut">
      <style:paragraph-properties fo:text-align="justify" style:justify-single-word="false"/>
      <style:text-properties style:font-name="Comic Sans MS" style:text-underline-style="solid" style:text-underline-width="auto" style:text-underline-color="font-color" style:font-name-complex="Comic Sans MS"/>
    </style:style>
    <style:style style:name="P20" style:family="paragraph" style:parent-style-name="Texte_20_brut">
      <style:paragraph-properties fo:text-align="justify" style:justify-single-word="false"/>
      <style:text-properties style:font-name="Comic Sans MS" style:text-underline-style="solid" style:text-underline-width="auto" style:text-underline-color="font-color" officeooo:rsid="0002aa9f" officeooo:paragraph-rsid="0004d016" style:font-name-complex="Comic Sans MS"/>
    </style:style>
    <style:style style:name="P21" style:family="paragraph" style:parent-style-name="Texte_20_brut">
      <style:paragraph-properties fo:text-align="justify" style:justify-single-word="false"/>
      <style:text-properties style:font-name="Comic Sans MS" style:text-underline-style="none" officeooo:rsid="0002aa9f" officeooo:paragraph-rsid="0002aa9f" style:font-name-complex="Comic Sans MS"/>
    </style:style>
    <style:style style:name="P22" style:family="paragraph" style:parent-style-name="Texte_20_brut">
      <style:paragraph-properties fo:text-align="justify" style:justify-single-word="false"/>
      <style:text-properties style:font-name="Comic Sans MS" style:text-underline-style="none" officeooo:rsid="0002aa9f" officeooo:paragraph-rsid="0005ddb7" style:font-name-complex="Comic Sans MS"/>
    </style:style>
    <style:style style:name="P23" style:family="paragraph" style:parent-style-name="Texte_20_brut">
      <style:paragraph-properties fo:text-align="justify" style:justify-single-word="false"/>
      <style:text-properties style:font-name="Comic Sans MS" style:text-underline-style="none" officeooo:rsid="0004d016" officeooo:paragraph-rsid="0004d016" style:font-name-complex="Comic Sans MS"/>
    </style:style>
    <style:style style:name="P24" style:family="paragraph" style:parent-style-name="Texte_20_brut">
      <style:paragraph-properties fo:text-align="justify" style:justify-single-word="false"/>
      <style:text-properties style:font-name="Comic Sans MS" style:text-underline-style="none" officeooo:rsid="0004d016" officeooo:paragraph-rsid="0005ddb7" style:font-name-complex="Comic Sans MS"/>
    </style:style>
    <style:style style:name="P25" style:family="paragraph" style:parent-style-name="Texte_20_brut">
      <style:paragraph-properties fo:text-align="justify" style:justify-single-word="false"/>
      <style:text-properties style:font-name="Comic Sans MS" style:text-underline-style="none" officeooo:rsid="0004d016" officeooo:paragraph-rsid="00070ad5" style:font-name-complex="Comic Sans MS"/>
    </style:style>
    <style:style style:name="P26" style:family="paragraph" style:parent-style-name="Texte_20_brut">
      <style:paragraph-properties fo:text-align="justify" style:justify-single-word="false"/>
      <style:text-properties fo:font-size="8pt" fo:font-style="normal" style:text-underline-style="solid" style:text-underline-width="auto" style:text-underline-color="font-color" officeooo:rsid="0000386f" officeooo:paragraph-rsid="0000386f" style:font-size-asian="7pt" style:font-style-asian="normal" style:font-size-complex="8pt" style:font-style-complex="normal"/>
    </style:style>
    <style:style style:name="P27" style:family="paragraph" style:parent-style-name="Texte_20_brut">
      <style:paragraph-properties fo:text-align="center" style:justify-single-word="false"/>
      <style:text-properties style:text-underline-style="none" fo:font-weight="bold" officeooo:rsid="00004e34" officeooo:paragraph-rsid="00004e34" style:font-weight-asian="bold" style:font-weight-complex="bold"/>
    </style:style>
    <style:style style:name="P28" style:family="paragraph" style:parent-style-name="Texte_20_brut" style:list-style-name="WW8Num6">
      <style:paragraph-properties fo:text-align="justify" style:justify-single-word="false"/>
      <style:text-properties fo:font-style="normal" style:text-underline-style="solid" style:text-underline-width="auto" style:text-underline-color="font-color" officeooo:rsid="0000386f" officeooo:paragraph-rsid="0000386f" style:font-style-asian="normal" style:font-style-complex="normal"/>
    </style:style>
    <style:style style:name="P29" style:family="paragraph" style:parent-style-name="Texte_20_brut" style:list-style-name="WW8Num6">
      <style:paragraph-properties fo:text-align="justify" style:justify-single-word="false"/>
      <style:text-properties fo:font-size="6pt" officeooo:paragraph-rsid="0000e619" style:font-size-asian="5.25pt" style:font-size-complex="6pt"/>
    </style:style>
    <style:style style:name="P30" style:family="paragraph" style:parent-style-name="Texte_20_brut" style:list-style-name="WW8Num6">
      <style:paragraph-properties fo:text-align="justify" style:justify-single-word="false"/>
      <style:text-properties fo:font-size="6pt" officeooo:paragraph-rsid="0004d016" style:font-size-asian="5.25pt" style:font-size-complex="6pt"/>
    </style:style>
    <style:style style:name="P31" style:family="paragraph" style:parent-style-name="Texte_20_brut">
      <style:paragraph-properties fo:text-align="justify" style:justify-single-word="false"/>
      <style:text-properties fo:font-size="12pt" officeooo:rsid="0000386f" officeooo:paragraph-rsid="0000386f" style:font-size-asian="10.5pt" style:font-size-complex="12pt"/>
    </style:style>
    <style:style style:name="P32" style:family="paragraph" style:parent-style-name="Standard">
      <style:text-properties style:font-name="Comic Sans MS" fo:font-size="12pt" style:text-underline-style="solid" style:text-underline-width="auto" style:text-underline-color="font-color" style:font-size-asian="10.5pt" style:font-name-complex="Comic Sans MS" style:font-size-complex="12pt"/>
    </style:style>
    <style:style style:name="P33" style:family="paragraph" style:parent-style-name="Standard">
      <style:paragraph-properties fo:text-align="justify" style:justify-single-word="false"/>
      <style:text-properties officeooo:rsid="00004e34" officeooo:paragraph-rsid="00004e34"/>
    </style:style>
    <style:style style:name="P34" style:family="paragraph" style:parent-style-name="Standard" style:master-page-name="Standard">
      <style:paragraph-properties style:page-number="auto"/>
      <style:text-properties style:font-name="Comic Sans MS" fo:language="fr" fo:country="FR" style:font-name-complex="Comic Sans MS"/>
    </style:style>
    <style:style style:name="P35" style:family="paragraph">
      <style:paragraph-properties fo:text-align="center"/>
      <style:text-properties style:font-name="Comic Sans MS" fo:font-size="12pt" style:font-name-asian="Comic Sans MS" style:font-name-complex="Comic Sans MS"/>
    </style:style>
    <style:style style:name="P36" style:family="paragraph">
      <loext:graphic-properties draw:fill="none" draw:fill-color="#ffffff"/>
      <style:paragraph-properties fo:text-align="center"/>
      <style:text-properties style:font-name="Comic Sans MS" fo:font-size="12pt" style:font-name-asian="Comic Sans MS" style:font-name-complex="Comic Sans MS"/>
    </style:style>
    <style:style style:name="T1" style:family="text">
      <style:text-properties style:font-name-asian="Amaz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Comic Sans MS" style:font-name-complex="Comic Sans MS"/>
    </style:style>
    <style:style style:name="T4" style:family="text">
      <style:text-properties style:font-name="Comic Sans MS" officeooo:rsid="00004e34" style:font-name-complex="Comic Sans MS"/>
    </style:style>
    <style:style style:name="T5" style:family="text">
      <style:text-properties style:font-name="Comic Sans MS" style:text-underline-style="solid" style:text-underline-width="auto" style:text-underline-color="font-color" style:font-name-complex="Comic Sans MS"/>
    </style:style>
    <style:style style:name="T6" style:family="text">
      <style:text-properties style:font-name="Comic Sans MS" style:text-underline-style="solid" style:text-underline-width="auto" style:text-underline-color="font-color" officeooo:rsid="0000386f" style:font-name-complex="Comic Sans MS"/>
    </style:style>
    <style:style style:name="T7" style:family="text">
      <style:text-properties style:font-name="Comic Sans MS" style:text-underline-style="solid" style:text-underline-width="auto" style:text-underline-color="font-color" officeooo:rsid="0004d016" style:font-name-complex="Comic Sans MS"/>
    </style:style>
    <style:style style:name="T8" style:family="text">
      <style:text-properties style:font-name="Comic Sans MS" style:text-underline-style="solid" style:text-underline-width="auto" style:text-underline-color="font-color" style:font-name-asian="Comic Sans MS" style:font-name-complex="Comic Sans MS"/>
    </style:style>
    <style:style style:name="T9" style:family="text">
      <style:text-properties style:font-name="Comic Sans MS" fo:font-style="italic" style:font-style-asian="italic" style:font-name-complex="Comic Sans MS"/>
    </style:style>
    <style:style style:name="T10" style:family="text">
      <style:text-properties style:font-name="Comic Sans MS" fo:font-style="italic" officeooo:rsid="00004e34" style:font-style-asian="italic" style:font-name-complex="Comic Sans MS"/>
    </style:style>
    <style:style style:name="T11" style:family="text">
      <style:text-properties style:font-name="Comic Sans MS" fo:font-style="italic" style:text-underline-style="none" officeooo:rsid="0000386f" style:font-style-asian="italic" style:font-name-complex="Comic Sans MS" style:font-style-complex="italic"/>
    </style:style>
    <style:style style:name="T12" style:family="text">
      <style:text-properties style:font-name="Comic Sans MS" fo:font-style="italic" style:text-underline-style="none" officeooo:rsid="0000e619" style:font-style-asian="italic" style:font-name-complex="Comic Sans MS" style:font-style-complex="italic"/>
    </style:style>
    <style:style style:name="T13" style:family="text">
      <style:text-properties style:font-name="Comic Sans MS" style:text-underline-style="none" officeooo:rsid="0000386f" style:font-name-complex="Comic Sans MS"/>
    </style:style>
    <style:style style:name="T14" style:family="text">
      <style:text-properties fo:font-size="8pt" style:font-size-asian="7pt" style:font-size-complex="8pt"/>
    </style:style>
    <style:style style:name="T15" style:family="text">
      <style:text-properties style:text-underline-style="none"/>
    </style:style>
    <style:style style:name="T16" style:family="text">
      <style:text-properties officeooo:rsid="0005ddb7"/>
    </style:style>
    <style:style style:name="T17" style:family="text">
      <style:text-properties officeooo:rsid="00070ad5"/>
    </style:style>
    <style:style style:name="T18" style:family="text"/>
    <style:style style:name="T19" style:family="text">
      <style:text-properties style:font-name="Comic Sans MS" fo:font-size="10pt" style:font-name-asian="Comic Sans MS" style:font-size-asian="10pt" style:font-name-complex="Comic Sans MS" style:font-size-complex="10pt"/>
    </style:style>
    <style:style style:name="T2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0.06pt solid #000000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.6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="none" draw:fill-color="#ffffff" fo:min-height="1.8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color="#000000" draw:fill="none" draw:fill-color="#ffffff" fo:min-height="1.66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Cadre16" text:anchor-type="char" svg:x="3.814cm" svg:y="0.545cm" svg:width="11.199cm" svg:height="1.293cm" draw:z-index="3"><draw:text-box><text:p text:style-name="P1">Une<text:span text:style-name="T1"> </text:span>histoire<text:span text:style-name="T1"> </text:span>à<text:span text:style-name="T1"> </text:span>quatre<text:span text:style-name="T1"> </text:span>voix</text:p></draw:text-box></draw:frame><draw:frame draw:style-name="fr3" draw:name="Image14" text:anchor-type="char" svg:x="15.729cm" svg:y="-0.044cm" svg:width="1.817cm" svg:height="2.536cm" draw:z-index="5"><draw:image xlink:href="Pictures/2000000900002EC300004147128AE9E29418C39D.wmf" xlink:type="simple" xlink:show="embed" xlink:actuate="onLoad"/></draw:frame></text:p>
      <text:h text:style-name="P2" text:outline-level="1"/>
      <text:h text:style-name="P3" text:outline-level="1"/>
      <text:h text:style-name="P4" text:outline-level="1"><text:span text:style-name="T5">Je</text:span><text:span text:style-name="T8"> </text:span><text:span text:style-name="T5">relis</text:span><text:span text:style-name="T8"> </text:span><text:span text:style-name="T5">et</text:span><text:span text:style-name="T8"> </text:span><text:span text:style-name="T5">je</text:span><text:span text:style-name="T8"> </text:span><text:span text:style-name="T5">comprends</text:span><text:span text:style-name="T8"> </text:span><text:span text:style-name="T5">mieux</text:span></text:h>
      <text:p text:style-name="P32"/>
      <text:list xml:id="list7811654801285812339" text:style-name="WW8Num6">
        <text:list-item>
          <text:p text:style-name="P28"><text:span text:style-name="T3">Indique qui parle dans cha</text:span><text:span text:style-name="T4">cune des parties du livre :</text:span></text:p>
        </text:list-item>
      </text:list>
      <text:p text:style-name="P26"><text:span text:style-name="T4"/></text:p>
      <text:p text:style-name="P27"><text:span text:style-name="T10">R</text:span><text:span text:style-name="T9">églisse <text:s text:c="2"/>- <text:s text:c="2"/>Charles <text:s text:c="2"/>- <text:s text:c="2"/>La maman de Charles <text:s text:c="2"/>- <text:s text:c="2"/>Le papa de Charles</text:span></text:p>
      <text:p text:style-name="P31"><text:span text:style-name="T10"/></text:p>
      <text:p text:style-name="P17"><text:span text:style-name="T10"><text:s/>Partie 1 (1ère voix) : ………………………………………….<text:tab/> <text:s text:c="2"/></text:span></text:p>
      <text:p text:style-name="P17"><text:span text:style-name="T10"/></text:p>
      <text:p text:style-name="P33"><text:span text:style-name="T9"><text:s/>Partie 2 (2ème voix) : ………………………………………….</text:span></text:p>
      <text:p text:style-name="P18"><text:span text:style-name="T10"/></text:p>
      <text:p text:style-name="P33"><text:span text:style-name="T9"><text:s/>Partie 3 (3ème voix) : ………………………………………….</text:span></text:p>
      <text:p text:style-name="P18"><text:span text:style-name="T10"/></text:p>
      <text:p text:style-name="P33"><text:span text:style-name="T9"><text:s/>Partie 4 (4ème voix) : ………………………………………….</text:span></text:p>
      <text:p text:style-name="P18"/>
      <text:p text:style-name="P14"><text:span text:style-name="T3"/></text:p>
      <text:list xml:id="list235522454977994" text:continue-numbering="true" text:style-name="WW8Num6">
        <text:list-item>
          <text:p text:style-name="P15"><text:span text:style-name="T6">Pourquoi sont-ils allés au parc ?</text:span><text:span text:style-name="T13"> </text:span></text:p>
          <text:p text:style-name="P15"><text:span text:style-name="T12">&gt; </text:span><text:span text:style-name="T11">Complète le tableau pour chacun des personnages </text:span><text:span text:style-name="T12">en t’aidant du livre</text:span></text:p>
          <text:p text:style-name="P29"><text:span text:style-name="T12"/></text:p>
        </text:list-item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"><text:span text:style-name="T2">1ère voix :</text:span> la mère de Charles</text:p>
          </table:table-cell>
          <table:table-cell table:style-name="Tableau4.B1" office:value-type="string">
            <text:p text:style-name="P7"/>
            <text:p text:style-name="P10">……………………………………………………………………………….</text:p>
            <text:p text:style-name="P8"/>
            <text:p text:style-name="P11">……………………………………………………………………………….</text:p>
            <text:p text:style-name="P8"/>
          </table:table-cell>
        </table:table-row>
        <table:table-row>
          <table:table-cell table:style-name="Tableau4.A4" office:value-type="string">
            <text:p text:style-name="P5"><text:span text:style-name="T2">2ème voix :</text:span> le père de Réglisse</text:p>
          </table:table-cell>
          <table:table-cell table:style-name="Tableau4.B4" office:value-type="string">
            <text:p text:style-name="P8"/>
            <text:p text:style-name="P11">……………………………………………………………………………….</text:p>
            <text:p text:style-name="P8"/>
            <text:p text:style-name="P11">……………………………………………………………………………….</text:p>
            <text:p text:style-name="P8"/>
          </table:table-cell>
        </table:table-row>
        <table:table-row>
          <table:table-cell table:style-name="Tableau4.A3" office:value-type="string">
            <text:p text:style-name="P5"><text:span text:style-name="T2">3ème voix :</text:span> Charles</text:p>
          </table:table-cell>
          <table:table-cell table:style-name="Tableau4.B3" office:value-type="string">
            <text:p text:style-name="P8"/>
            <text:p text:style-name="P11">……………………………………………………………………………….</text:p>
            <text:p text:style-name="P8"/>
            <text:p text:style-name="P11">……………………………………………………………………………….</text:p>
            <text:p text:style-name="P8"/>
          </table:table-cell>
        </table:table-row>
        <table:table-row>
          <table:table-cell table:style-name="Tableau4.A4" office:value-type="string">
            <text:p text:style-name="P5"><text:span text:style-name="T2">4ème voix :</text:span> Réglisse</text:p>
          </table:table-cell>
          <table:table-cell table:style-name="Tableau4.B4" office:value-type="string">
            <text:p text:style-name="P8"/>
            <text:p text:style-name="P11">……………………………………………………………………………….</text:p>
            <text:p text:style-name="P8"/>
            <text:p text:style-name="P11">……………………………………………………………………………….</text:p>
            <text:p text:style-name="P11"><text:span text:style-name="T14"/></text:p>
          </table:table-cell>
        </table:table-row>
      </table:table>
      <text:p text:style-name="P19"/>
      <text:list xml:id="list235522853580686" text:continue-numbering="true" text:style-name="WW8Num6">
        <text:list-item>
          <text:p text:style-name="P16"><text:soft-page-break/><text:span text:style-name="T7">Comment se sentent-ils</text:span><text:span text:style-name="T6"> </text:span><text:span text:style-name="T6">?</text:span><text:span text:style-name="T13"> </text:span></text:p>
          <text:p text:style-name="P16"><text:span text:style-name="T12">&gt; </text:span><text:span text:style-name="T11">Complète le tableau pour chacun des personnages </text:span><text:span text:style-name="T12">en t’aidant du livre</text:span></text:p>
          <text:p text:style-name="P30"><text:span text:style-name="T12"/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/>
          </table:table-cell>
          <table:table-cell table:style-name="Tableau1.B1" office:value-type="string">
            <text:p text:style-name="P13"><text:span text:style-name="T2">Avant</text:span><text:span text:style-name="T15"> </text:span>d’aller au parc</text:p>
          </table:table-cell>
          <table:table-cell table:style-name="Tableau1.C1" office:value-type="string">
            <text:p text:style-name="P13"><text:span text:style-name="T2">Après</text:span><text:span text:style-name="T15"> avoir été </text:span>au parc</text:p>
          </table:table-cell>
        </table:table-row>
        <table:table-row>
          <table:table-cell table:style-name="Tableau1.A2" office:value-type="string">
            <text:p text:style-name="P6"><text:span text:style-name="T2">1ère voix :</text:span></text:p>
            <text:p text:style-name="P6">la mère de Charles</text:p>
          </table:table-cell>
          <table:table-cell table:style-name="Tableau1.B2" office:value-type="string">
            <text:p text:style-name="P9"/>
            <text:p text:style-name="P12">………………………………………………</text:p>
            <text:p text:style-name="P9"/>
            <text:p text:style-name="P12">………………………………………………</text:p>
            <text:p text:style-name="P9"/>
          </table:table-cell>
          <table:table-cell table:style-name="Tableau1.C2" office:value-type="string">
            <text:p text:style-name="P9"/>
            <text:p text:style-name="P12">………………………………………………</text:p>
            <text:p text:style-name="P9"/>
            <text:p text:style-name="P12">………………………………………………</text:p>
            <text:p text:style-name="P9"/>
          </table:table-cell>
        </table:table-row>
        <table:table-row>
          <table:table-cell table:style-name="Tableau1.A5" office:value-type="string">
            <text:p text:style-name="P6"><text:span text:style-name="T2">2ème voix :</text:span></text:p>
            <text:p text:style-name="P6">le père de Réglisse</text:p>
          </table:table-cell>
          <table:table-cell table:style-name="Tableau1.B3" office:value-type="string">
            <text:p text:style-name="P9"/>
            <text:p text:style-name="P12">………………………………………………</text:p>
            <text:p text:style-name="P9"/>
            <text:p text:style-name="P12">………………………………………………</text:p>
            <text:p text:style-name="P9"/>
            <text:p text:style-name="P9"/>
          </table:table-cell>
          <table:table-cell table:style-name="Tableau1.C3" office:value-type="string">
            <text:p text:style-name="P9"/>
            <text:p text:style-name="P12">………………………………………………</text:p>
            <text:p text:style-name="P9"/>
            <text:p text:style-name="P12">………………………………………………</text:p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6"><text:span text:style-name="T2">3ème voix :</text:span> Charles</text:p>
          </table:table-cell>
          <table:table-cell table:style-name="Tableau1.B4" office:value-type="string">
            <text:p text:style-name="P9"/>
            <text:p text:style-name="P12">………………………………………………</text:p>
            <text:p text:style-name="P9"/>
            <text:p text:style-name="P12">………………………………………………</text:p>
            <text:p text:style-name="P9"/>
          </table:table-cell>
          <table:table-cell table:style-name="Tableau1.C4" office:value-type="string">
            <text:p text:style-name="P9"/>
            <text:p text:style-name="P12">………………………………………………</text:p>
            <text:p text:style-name="P9"/>
            <text:p text:style-name="P12">………………………………………………</text:p>
            <text:p text:style-name="P9"/>
          </table:table-cell>
        </table:table-row>
        <table:table-row>
          <table:table-cell table:style-name="Tableau1.A5" office:value-type="string">
            <text:p text:style-name="P6"><text:span text:style-name="T2">4ème voix :</text:span> Réglisse</text:p>
          </table:table-cell>
          <table:table-cell table:style-name="Tableau1.B5" office:value-type="string">
            <text:p text:style-name="P9"/>
            <text:p text:style-name="P12">………………………………………………</text:p>
            <text:p text:style-name="P9"/>
            <text:p text:style-name="P12">………………………………………………</text:p>
            <text:p text:style-name="P12"><text:span text:style-name="T14"/></text:p>
          </table:table-cell>
          <table:table-cell table:style-name="Tableau1.C5" office:value-type="string">
            <text:p text:style-name="P9"/>
            <text:p text:style-name="P12">………………………………………………</text:p>
            <text:p text:style-name="P9"/>
            <text:p text:style-name="P12">………………………………………………</text:p>
            <text:p text:style-name="P12"><text:span text:style-name="T14"/></text:p>
          </table:table-cell>
        </table:table-row>
      </table:table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<text:soft-page-break/>Étiquettes <text:span text:style-name="T17">à découper ou à recopier </text:span>pour <text:span text:style-name="T17">la </text:span>question 2 :</text:p>
      <text:p text:style-name="P21"/>
      <text:p text:style-name="P21"><draw:frame text:anchor-type="paragraph" draw:z-index="6" draw:name="Forme1" draw:style-name="gr1" draw:text-style-name="P36" svg:width="10.134cm" svg:height="1.676cm" svg:x="1.328cm" svg:y="0.182cm"><draw:text-box><text:p text:style-name="P35"><text:span text:style-name="T19"/></text:p><text:p text:style-name="P35"><text:span text:style-name="T20">Pour promener Victoria et Charles.</text:span></text:p></draw:text-box></draw:frame><draw:frame text:anchor-type="paragraph" draw:z-index="7" draw:name="Forme1" draw:style-name="gr1" draw:text-style-name="P36" svg:width="10.081cm" svg:height="1.676cm" svg:x="1.328cm" svg:y="3.731cm"><draw:text-box><text:p text:style-name="P35"><text:span text:style-name="T19"/></text:p><text:p text:style-name="P35"><text:span text:style-name="T20">Parce qu’il avait besoin de prendre l’air.</text:span></text:p></draw:text-box></draw:frame><draw:frame text:anchor-type="paragraph" draw:z-index="8" draw:name="Forme1" draw:style-name="gr2" draw:text-style-name="P36" svg:width="10.081cm" svg:height="1.874cm" svg:x="1.328cm" svg:y="1.857cm"><draw:text-box><text:p text:style-name="P35"><text:span text:style-name="T19"/></text:p><text:p text:style-name="P35"><text:span text:style-name="T20">Parce que c’était l’heure de sa promenade.</text:span></text:p></draw:text-box></draw:frame><draw:frame text:anchor-type="paragraph" draw:z-index="9" draw:name="Forme1" draw:style-name="gr1" draw:text-style-name="P36" svg:width="10.081cm" svg:height="1.676cm" svg:x="1.328cm" svg:y="5.406cm"><draw:text-box><text:p text:style-name="P35"><text:span text:style-name="T19"/></text:p><text:p text:style-name="P35"><text:span text:style-name="T20">Parce que son papa n’avait pas le moral.</text:span>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5">Étiquettes <text:span text:style-name="T17">à découper ou à recopier </text:span>pour <text:span text:style-name="T17">la </text:span>question <text:span text:style-name="T16">3</text:span> :</text:p>
      <text:p text:style-name="P24"/>
      <text:p text:style-name="P22"><draw:frame text:anchor-type="paragraph" draw:z-index="10" draw:name="Forme1" draw:style-name="gr1" draw:text-style-name="P36" svg:width="9.764cm" svg:height="1.676cm" svg:x="-0.18cm" svg:y="0.182cm"><draw:text-box><text:p text:style-name="P35"><text:span text:style-name="T19"/></text:p><text:p text:style-name="P35"><text:span text:style-name="T20">Il s’ennuie.</text:span></text:p></draw:text-box></draw:frame><draw:frame text:anchor-type="paragraph" draw:z-index="14" draw:name="Forme1" draw:style-name="gr1" draw:text-style-name="P36" svg:width="9.764cm" svg:height="1.676cm" svg:x="9.954cm" svg:y="0.173cm"><draw:text-box><text:p text:style-name="P35"><text:span text:style-name="T19"/></text:p><text:p text:style-name="P35"><text:span text:style-name="T20">Il a le moral. Il va mieux.</text:span></text:p></draw:text-box></draw:frame></text:p>
      <text:p text:style-name="P22"/>
      <text:p text:style-name="P22"/>
      <text:p text:style-name="P22"><draw:frame text:anchor-type="paragraph" draw:z-index="12" draw:name="Forme1" draw:style-name="gr3" draw:text-style-name="P36" svg:width="9.764cm" svg:height="1.669cm" svg:x="-0.18cm" svg:y="0.085cm"><draw:text-box><text:p text:style-name="P35"><text:span text:style-name="T19"/></text:p><text:p text:style-name="P35"><text:span text:style-name="T20">Elle est contente.</text:span></text:p></draw:text-box></draw:frame><draw:frame text:anchor-type="paragraph" draw:z-index="15" draw:name="Forme1" draw:style-name="gr1" draw:text-style-name="P36" svg:width="9.764cm" svg:height="1.676cm" svg:x="9.954cm" svg:y="0.076cm"><draw:text-box><text:p text:style-name="P35"><text:span text:style-name="T19"/></text:p><text:p text:style-name="P35"><text:span text:style-name="T20">Elle est énervée.</text:span></text:p></draw:text-box></draw:frame></text:p>
      <text:p text:style-name="P22"/>
      <text:p text:style-name="P22"><draw:frame text:anchor-type="paragraph" draw:z-index="16" draw:name="Forme1" draw:style-name="gr1" draw:text-style-name="P36" svg:width="9.764cm" svg:height="1.676cm" svg:x="9.954cm" svg:y="0.57cm"><draw:text-box><text:p text:style-name="P35"><text:span text:style-name="T19"/></text:p><text:p text:style-name="P35"><text:span text:style-name="T20">Il est triste.</text:span></text:p></draw:text-box></draw:frame><draw:frame text:anchor-type="paragraph" draw:z-index="11" draw:name="Forme1" draw:style-name="gr1" draw:text-style-name="P36" svg:width="9.764cm" svg:height="1.676cm" svg:x="-0.18cm" svg:y="0.572cm"><draw:text-box><text:p text:style-name="P35"><text:span text:style-name="T19"/></text:p><text:p text:style-name="P35"><text:span text:style-name="T20">Elle est tranquille.</text:span></text:p></draw:text-box></draw:frame></text:p>
      <text:p text:style-name="P22"/>
      <text:p text:style-name="P22"/>
      <text:p text:style-name="P22"><draw:frame text:anchor-type="paragraph" draw:z-index="17" draw:name="Forme1" draw:style-name="gr1" draw:text-style-name="P36" svg:width="9.764cm" svg:height="1.676cm" svg:x="9.954cm" svg:y="0.473cm"><draw:text-box><text:p text:style-name="P35"><text:span text:style-name="T19"/></text:p><text:p text:style-name="P35"><text:span text:style-name="T20">Elle est heureuse.</text:span></text:p></draw:text-box></draw:frame><draw:frame text:anchor-type="paragraph" draw:z-index="13" draw:name="Forme1" draw:style-name="gr1" draw:text-style-name="P36" svg:width="9.764cm" svg:height="1.676cm" svg:x="-0.18cm" svg:y="0.474cm"><draw:text-box><text:p text:style-name="P35"><text:span text:style-name="T19"/></text:p><text:p text:style-name="P35"><text:span text:style-name="T20">Il est morose*.</text:span></text:p><text:p text:style-name="P35"><text:span text:style-name="T19">(* = triste)</text:span></text:p></draw:text-box></draw:frame></text:p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" svg:font-family="" style:font-family-generic="roman"/>
    <style:font-face style:name="Simpson" svg:font-family="Simpso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text-properties style:font-name="Amaze" fo:font-family="Amaze" style:font-family-generic="swiss" style:font-pitch="variable" fo:font-size="22pt" fo:font-weight="bold" style:font-size-asian="22pt" style:font-weight-asian="bold" style:font-name-complex="Amaze" style:font-family-complex="Amaze" style:font-family-generic-complex="swiss" style:font-pitch-complex="variable" style:font-size-complex="22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style:font-name="Simpson" fo:font-family="Simpson" style:font-pitch="variable" fo:font-size="16pt" fo:font-weight="bold" style:font-size-asian="16pt" style:font-weight-asian="bold" style:font-name-complex="Simpson" style:font-family-complex="Simpso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line-height="200%"/>
      <style:text-properties fo:font-size="12pt" style:font-size-asian="12pt" style:font-size-complex="12pt"/>
    </style:style>
    <style:style style:name="Corps_20_de_20_texte_20_2" style:display-name="Corps de texte 2" style:family="paragraph" style:parent-style-name="Standard"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/>
    </style:style>
    <style:style style:name="WW8Num3z0" style:family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WW8Num4z0" style:family="text">
      <style:text-properties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/>
    </style:style>
    <style:style style:name="WW8Num5z0" style:family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WW8Num6z0" style:family="text">
      <style:text-properties style:font-name="Comic Sans MS" fo:font-family="'Comic Sans MS'" style:font-family-generic="script" style:font-pitch="variable" fo:font-style="italic" style:font-name-asian="Comic Sans MS" style:font-family-asian="'Comic Sans MS'" style:font-family-generic-asian="script" style:font-pitch-asian="variable" style:font-style-asian="italic" style:font-name-complex="Comic Sans MS" style:font-family-complex="'Comic Sans MS'" style:font-family-generic-complex="script" style:font-pitch-complex="variable"/>
    </style:style>
    <style:style style:name="WW8Num7z0" style:family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59cm" fo:page-height="27.94cm" style:num-format="1" style:print-orientation="portrait" fo:margin-top="0.501cm" fo:margin-bottom="1.27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26" text:anchor-type="char" svg:y="0.002cm" svg:width="0.212cm" svg:height="0.485cm" draw:z-index="2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Conversion_20_1" style:display-name="Conversion 1" style:page-layout-name="Mpm1">
      <style:footer>
        <text:p text:style-name="Footer"><draw:frame draw:style-name="Mfr1" draw:name="Cadre27" text:anchor-type="char" svg:y="0.002cm" svg:width="0.423cm" svg:height="0.485cm" draw:z-index="4"><draw:text-box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uquet</meta:initial-creator>
    <meta:creation-date>2012-01-04T23:01:00</meta:creation-date>
    <dc:date>2020-05-23T23:55:20.949000000</dc:date>
    <meta:print-date>2006-04-02T10:49:00</meta:print-date>
    <meta:editing-cycles>6</meta:editing-cycles>
    <meta:editing-duration>PT14M7S</meta:editing-duration>
    <meta:generator>LibreOffice/5.2.7.2$Windows_x86 LibreOffice_project/2b7f1e640c46ceb28adf43ee075a6e8b8439ed10</meta:generator>
    <meta:document-statistic meta:table-count="2" meta:image-count="1" meta:object-count="0" meta:page-count="3" meta:paragraph-count="52" meta:word-count="196" meta:character-count="1448" meta:non-whitespace-character-count="1285"/>
  </office:meta>
</office:document-meta>
</file>