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3a235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49db7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3pt" fo:font-style="italic" style:text-underline-style="solid" style:text-underline-width="auto" style:text-underline-color="font-color" fo:font-weight="normal" officeooo:rsid="001c7225" officeooo:paragraph-rsid="002f9dfe" style:font-size-asian="2.59999990463257pt" style:font-style-asian="italic" style:font-weight-asian="normal" style:font-size-complex="3pt" style:font-style-complex="italic" style:font-weight-complex="normal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paragraph-rsid="0045f12a" style:font-name-asian="Tahoma" style:font-size-asian="14pt" style:font-name-complex="Tahoma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45f12a" style:font-name-asian="Tahoma" style:font-size-asian="14pt" style:font-weight-asian="bold" style:font-name-complex="Tahoma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45f12a" officeooo:paragraph-rsid="0045f12a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6pt" style:font-name-asian="Tahoma" style:font-size-asian="5.25pt" style:font-name-complex="Tahoma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6pt" officeooo:paragraph-rsid="0045f12a" style:font-name-asian="Tahoma" style:font-size-asian="5.25pt" style:font-name-complex="Tahoma" style:font-size-complex="6pt"/>
    </style:style>
    <style:style style:name="P11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fo:color="#000000" style:font-name="Cursive standard" fo:font-size="6pt" fo:language="fr" fo:country="FR" fo:font-style="normal" style:text-underline-style="none" fo:font-weight="normal" officeooo:rsid="003fae7e" officeooo:paragraph-rsid="004446f5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fo:color="#ff3333" style:font-name="Cursive standard" fo:font-size="20pt" fo:language="fr" fo:country="FR" fo:font-style="normal" style:text-underline-style="none" fo:font-weight="normal" officeooo:rsid="004446f5" officeooo:paragraph-rsid="004446f5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fo:color="#ff3333" style:font-name="Comic Sans MS" fo:font-size="10pt" fo:language="fr" fo:country="FR" fo:font-style="normal" style:text-underline-style="none" fo:font-weight="normal" officeooo:rsid="003fae7e" officeooo:paragraph-rsid="004446f5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line-height="150%"/>
      <style:text-properties fo:color="#000000" style:font-name="Cursive standard" fo:font-size="20pt" fo:language="fr" fo:country="FR" fo:font-style="normal" style:text-underline-style="none" fo:font-weight="normal" officeooo:rsid="000ec506" officeooo:paragraph-rsid="004e4d50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000000" style:font-name="Cursive standard" fo:font-size="20pt" fo:language="fr" fo:country="FR" fo:font-style="normal" style:text-underline-style="none" fo:font-weight="normal" officeooo:rsid="004e4d50" officeooo:paragraph-rsid="004e4d50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6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4e4d5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paragraph-rsid="004e4d50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officeooo:paragraph-rsid="004e4d50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3a2352" officeooo:paragraph-rsid="004e4d50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Comic Sans MS" fo:font-size="6pt" fo:font-style="italic" officeooo:paragraph-rsid="004e4d50" style:font-size-asian="6pt" style:font-style-asian="italic" style:font-size-complex="6pt" style:font-style-complex="italic"/>
    </style:style>
    <style:style style:name="P21" style:family="paragraph" style:parent-style-name="Standard">
      <style:text-properties style:font-name="Comic Sans MS" fo:font-size="10pt" fo:font-style="italic" officeooo:paragraph-rsid="004e4d50" style:font-size-asian="8.75pt" style:font-style-asian="italic" style:font-size-complex="10pt" style:font-style-complex="italic"/>
    </style:style>
    <style:style style:name="P22" style:family="paragraph" style:parent-style-name="Standard">
      <style:paragraph-properties fo:line-height="150%"/>
      <style:text-properties style:font-name="Cursive standard" fo:font-size="20pt" officeooo:paragraph-rsid="004e4d50" style:font-size-asian="20pt" style:font-size-complex="20pt"/>
    </style:style>
    <style:style style:name="P23" style:family="paragraph" style:parent-style-name="Subtitle">
      <style:text-properties fo:color="#000000" style:font-name="Cursive standard" fo:font-size="20pt" fo:language="fr" fo:country="FR" fo:font-style="normal" style:text-underline-style="none" fo:font-weight="normal" officeooo:rsid="004b7b15" officeooo:paragraph-rsid="004c76e4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24" style:family="paragraph" style:parent-style-name="Subtitle">
      <style:text-properties style:font-name="Comic Sans MS" fo:font-size="14pt" style:text-underline-style="solid" style:text-underline-width="auto" style:text-underline-color="font-color" fo:font-weight="bold" officeooo:paragraph-rsid="004c76e4" style:font-size-asian="14pt" style:font-weight-asian="bold" style:font-size-complex="14pt"/>
    </style:style>
    <style:style style:name="P25" style:family="paragraph" style:parent-style-name="Subtitle">
      <style:text-properties style:font-name="Comic Sans MS" fo:font-size="14pt" fo:font-style="italic" style:text-underline-style="solid" style:text-underline-width="auto" style:text-underline-color="font-color" fo:font-weight="normal" officeooo:paragraph-rsid="004c76e4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ubtitle">
      <style:paragraph-properties fo:text-align="center" style:justify-single-word="false"/>
      <style:text-properties style:font-name="Comic Sans MS" fo:font-size="6pt" style:text-underline-style="solid" style:text-underline-width="auto" style:text-underline-color="font-color" fo:font-weight="bold" officeooo:paragraph-rsid="004c76e4" style:font-size-asian="5.25pt" style:font-weight-asian="bold" style:font-size-complex="6pt"/>
    </style:style>
    <style:style style:name="P27" style:family="paragraph" style:parent-style-name="Subtitle">
      <style:text-properties style:font-name="Cursive standard" fo:font-size="6pt" officeooo:paragraph-rsid="004c76e4" style:font-size-asian="5.25pt" style:font-size-complex="6pt"/>
    </style:style>
    <style:style style:name="P28" style:family="paragraph" style:parent-style-name="Subtitle">
      <style:text-properties style:font-name="Cursive standard" fo:font-size="20pt" officeooo:paragraph-rsid="004c76e4" style:font-size-asian="20pt" style:font-size-complex="20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4446f5"/>
    </style:style>
    <style:style style:name="T3" style:family="text">
      <style:text-properties officeooo:rsid="0045f12a"/>
    </style:style>
    <style:style style:name="T4" style:family="text">
      <style:text-properties style:font-name="Cursive standard" fo:font-size="20pt" officeooo:rsid="004446f5" style:font-size-asian="20pt" style:font-size-complex="20pt"/>
    </style:style>
    <style:style style:name="T5" style:family="text">
      <style:text-properties style:font-name="Cursive standard" fo:font-size="20pt" officeooo:rsid="0045f12a" style:font-size-asian="20pt" style:font-size-complex="20pt"/>
    </style:style>
    <style:style style:name="T6" style:family="text">
      <style:text-properties officeooo:rsid="0049db71"/>
    </style:style>
    <style:style style:name="T7" style:family="text">
      <style:text-properties officeooo:rsid="004c76e4"/>
    </style:style>
    <style:style style:name="T8" style:family="text">
      <style:text-properties officeooo:rsid="000ec506"/>
    </style:style>
    <style:style style:name="T9" style:family="text">
      <style:text-properties officeooo:rsid="004e4d50"/>
    </style:style>
    <style:style style:name="T10" style:family="text">
      <style:text-properties officeooo:rsid="004fcab2"/>
    </style:style>
    <style:style style:name="T11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30" svg:width="17.52cm" svg:height="1.421cm" svg:x="-0.273cm" svg:y="-0.004cm"><draw:text-box><text:p text:style-name="P29"><text:span text:style-name="T11"/></text:p><text:p text:style-name="P29"><text:span text:style-name="T12">JEUDI <text:s/>18 JUIN - Français</text:span></text:p></draw:text-box></draw:frame></text:p>
      <text:p text:style-name="P1"/>
      <text:p text:style-name="P5"/>
      <text:p text:style-name="P2"/>
      <text:p text:style-name="P16">1- O<text:span text:style-name="T9">rthographe</text:span> :<text:span text:style-name="T1"> </text:span></text:p>
      <text:p text:style-name="P19"><text:span text:style-name="T1"/></text:p>
      <text:p text:style-name="P17"><text:span text:style-name="T8">M</text:span>ets ces groupes nominaux au <text:span text:style-name="T8">féminin</text:span> :</text:p>
      <text:p text:style-name="P20"><text:tab/></text:p>
      <text:p text:style-name="P18">Fais attention aux accords !!!</text:p>
      <text:p text:style-name="P21"/>
      <text:p text:style-name="P22"><text:span text:style-name="T9">le</text:span> chat sauvage <text:tab/><text:tab/><text:span text:style-name="T8">&gt; <text:tab/>la …………………………………………………………………………</text:span></text:p>
      <text:p text:style-name="P22">un <text:span text:style-name="T8">garçon heureux <text:tab/>&gt; <text:tab/>une ……………………………………………………………………</text:span></text:p>
      <text:p text:style-name="P22"><text:span text:style-name="T8">un copain amusant <text:tab/>&gt; </text:span><text:s/><text:tab/><text:span text:style-name="T9">une ……………………………………………………………………</text:span></text:p>
      <text:p text:style-name="P14">le gentil vendeur <text:tab/><text:tab/>&gt; <text:tab/><text:span text:style-name="T9">la </text:span>………………………………………………………………………</text:p>
      <text:p text:style-name="P15">un méchant sorcier<text:tab/>&gt;<text:tab/>une <text:s/><text:span text:style-name="T8">…………………………………………………………………</text:span></text:p>
      <text:p text:style-name="P3"><text:span text:style-name="T6">2- Conjugaison</text:span> :<text:span text:style-name="T1"> </text:span></text:p>
      <text:p text:style-name="P26"/>
      <text:p text:style-name="P25"><text:span text:style-name="T7">Souligne</text:span> le verbe <text:span text:style-name="T7">conjugué à l’imparfait puis complète avec le pronom sujet qui convient :</text:span></text:p>
      <text:p text:style-name="P24"/>
      <text:p text:style-name="P28"><text:span text:style-name="T7">Avant, ….…………………</text:span> nag<text:span text:style-name="T7">ions</text:span> <text:span text:style-name="T7">bien</text:span>.</text:p>
      <text:p text:style-name="P27"/>
      <text:p text:style-name="P28"><text:span text:style-name="T7">….…………………</text:span> roul<text:span text:style-name="T7">ais trop vite</text:span>.</text:p>
      <text:p text:style-name="P27"/>
      <text:p text:style-name="P28"><text:span text:style-name="T7">L’année dernière, ….………………… </text:span>range<text:span text:style-name="T7">ait</text:span> <text:span text:style-name="T10">toujours </text:span>sa chambre.</text:p>
      <text:p text:style-name="P27"/>
      <text:p text:style-name="P28"><text:span text:style-name="T7">….………………… rigolais beaucoup avec</text:span> tes camarades.</text:p>
      <text:p text:style-name="P27"/>
      <text:p text:style-name="P28"><text:span text:style-name="T7">….……………………</text:span> dessin<text:span text:style-name="T7">aient souvent en</text:span> classe.</text:p>
      <text:p text:style-name="P27"/>
      <text:p text:style-name="P23"><text:span text:style-name="T7">….………………… </text:span>jou<text:span text:style-name="T7">iez</text:span> de la trompette <text:span text:style-name="T7">quand vous étiez petit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17T21:36:11.103000000</dc:date>
    <meta:editing-duration>P1DT10H16M57S</meta:editing-duration>
    <meta:editing-cycles>35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7" meta:word-count="98" meta:character-count="714" meta:non-whitespace-character-count="617"/>
  </office:meta>
</office:document-meta>
</file>