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4pt" officeooo:paragraph-rsid="001b4449" style:font-size-asian="14pt" style:font-size-complex="14pt"/>
    </style:style>
    <style:style style:name="P2" style:family="paragraph" style:parent-style-name="Heading_20_2">
      <style:paragraph-properties fo:text-align="start" style:justify-single-word="false"/>
    </style:style>
    <style:style style:name="P3" style:family="paragraph" style:parent-style-name="Standard">
      <style:text-properties style:font-name="Comic Sans MS" fo:font-size="14pt" officeooo:paragraph-rsid="001f8302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16pt" officeooo:rsid="001b4449" style:font-size-asian="16pt" style:font-size-complex="16pt"/>
    </style:style>
    <style:style style:name="P5" style:family="paragraph" style:parent-style-name="Text_20_body">
      <style:text-properties style:font-name="Comic Sans MS" fo:font-size="14pt" officeooo:rsid="001c0662" officeooo:paragraph-rsid="001c0662" style:font-size-asian="14pt" style:font-size-complex="14pt"/>
    </style:style>
    <style:style style:name="P6" style:family="paragraph" style:parent-style-name="Text_20_body">
      <style:text-properties style:font-name="Comic Sans MS" fo:font-size="14pt" officeooo:rsid="001c0662" officeooo:paragraph-rsid="001f8302" style:font-size-asian="14pt" style:font-size-complex="14pt"/>
    </style:style>
    <style:style style:name="P7" style:family="paragraph" style:parent-style-name="Text_20_body">
      <style:text-properties style:font-name="Comic Sans MS" fo:font-size="14pt" officeooo:paragraph-rsid="001c0662" style:font-size-asian="14pt" style:font-size-complex="14pt"/>
    </style:style>
    <style:style style:name="P8" style:family="paragraph" style:parent-style-name="Text_20_body">
      <style:text-properties style:font-name="Comic Sans MS" fo:font-size="14pt" officeooo:paragraph-rsid="001e530f" style:font-size-asian="14pt" style:font-size-complex="14pt"/>
    </style:style>
    <style:style style:name="P9" style:family="paragraph" style:parent-style-name="Text_20_body">
      <style:text-properties style:font-name="Comic Sans MS" fo:font-size="14pt" officeooo:paragraph-rsid="001f8302" style:font-size-asian="14pt" style:font-size-complex="14pt"/>
    </style:style>
    <style:style style:name="P10" style:family="paragraph" style:parent-style-name="Text_20_body">
      <style:text-properties style:font-name="Comic Sans MS" fo:font-size="14pt" officeooo:paragraph-rsid="001fa507" style:font-size-asian="14pt" style:font-size-complex="14pt"/>
    </style:style>
    <style:style style:name="P11" style:family="paragraph" style:parent-style-name="Text_20_body">
      <style:text-properties style:font-name="Comic Sans MS" fo:font-size="14pt" officeooo:rsid="00223626" officeooo:paragraph-rsid="00223626" style:font-size-asian="14pt" style:font-size-complex="14pt"/>
    </style:style>
    <style:style style:name="P12" style:family="paragraph" style:parent-style-name="Text_20_body">
      <style:text-properties style:font-name="Comic Sans MS" fo:font-size="14pt" officeooo:paragraph-rsid="00223626" style:font-size-asian="14pt" style:font-size-complex="14pt"/>
    </style:style>
    <style:style style:name="P13" style:family="paragraph" style:parent-style-name="Text_20_body">
      <style:text-properties style:font-name="Comic Sans MS" fo:font-size="14pt" officeooo:paragraph-rsid="0023e730" style:font-size-asian="14pt" style:font-size-complex="14pt"/>
    </style:style>
    <style:style style:name="P14" style:family="paragraph" style:parent-style-name="Text_20_body">
      <style:text-properties style:font-name="Comic Sans MS" fo:font-size="14pt" style:text-underline-style="none" officeooo:paragraph-rsid="001e530f" style:font-size-asian="14pt" style:font-size-complex="14pt"/>
    </style:style>
    <style:style style:name="P15" style:family="paragraph" style:parent-style-name="Text_20_body">
      <style:text-properties style:font-name="Comic Sans MS" fo:font-size="14pt" style:text-underline-style="none" fo:font-weight="bold" officeooo:rsid="00223626" officeooo:paragraph-rsid="00223626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Comic Sans MS" fo:font-size="14pt" style:text-underline-style="solid" style:text-underline-width="auto" style:text-underline-color="font-color" fo:font-weight="normal" officeooo:paragraph-rsid="001fa507" fo:background-color="#eeeeee" style:font-size-asian="14pt" style:font-weight-asian="normal" style:font-size-complex="14pt" style:font-weight-complex="normal"/>
    </style:style>
    <style:style style:name="P17" style:family="paragraph" style:parent-style-name="Text_20_body">
      <style:text-properties style:font-name="Comic Sans MS" fo:font-size="10pt" officeooo:paragraph-rsid="00223626" style:font-size-asian="8.75pt" style:font-size-complex="10pt"/>
    </style:style>
    <style:style style:name="P18" style:family="paragraph" style:parent-style-name="Text_20_body">
      <style:text-properties style:font-name="Comic Sans MS" fo:font-size="10pt" officeooo:paragraph-rsid="0023e730" style:font-size-asian="8.75pt" style:font-size-complex="10pt"/>
    </style:style>
    <style:style style:name="P19" style:family="paragraph" style:parent-style-name="Text_20_body">
      <style:text-properties style:font-name="Comic Sans MS" fo:font-size="6pt" style:text-underline-style="none" officeooo:paragraph-rsid="001e530f" style:font-size-asian="5.25pt" style:font-size-complex="6pt"/>
    </style:style>
    <style:style style:name="P20" style:family="paragraph" style:parent-style-name="Text_20_body">
      <style:text-properties style:font-name="Comic Sans MS" fo:font-size="3pt" officeooo:paragraph-rsid="001c0662" style:font-size-asian="2.59999990463257pt" style:font-size-complex="3pt"/>
    </style:style>
    <style:style style:name="P21" style:family="paragraph" style:parent-style-name="Text_20_body">
      <style:text-properties style:font-name="Comic Sans MS" fo:font-size="3pt" officeooo:paragraph-rsid="001f8302" style:font-size-asian="2.59999990463257pt" style:font-size-complex="3pt"/>
    </style:style>
    <style:style style:name="P22" style:family="paragraph" style:parent-style-name="Text_20_body">
      <style:text-properties style:font-name="Comic Sans MS" fo:font-size="3pt" officeooo:paragraph-rsid="001e530f" style:font-size-asian="2.59999990463257pt" style:font-size-complex="3pt"/>
    </style:style>
    <style:style style:name="P23" style:family="paragraph" style:parent-style-name="Text_20_body">
      <style:text-properties style:font-name="Comic Sans MS" fo:font-size="3pt" officeooo:paragraph-rsid="001fa507" style:font-size-asian="2.59999990463257pt" style:font-size-complex="3pt"/>
    </style:style>
    <style:style style:name="P24" style:family="paragraph" style:parent-style-name="Text_20_body">
      <style:text-properties style:font-name="Comic Sans MS" fo:font-size="3pt" officeooo:paragraph-rsid="0023e730" style:font-size-asian="2.59999990463257pt" style:font-size-complex="3pt"/>
    </style:style>
    <style:style style:name="P25" style:family="paragraph" style:parent-style-name="Text_20_body">
      <style:text-properties style:font-name="Comic Sans MS" fo:font-size="8pt" officeooo:paragraph-rsid="001f8302" style:font-size-asian="7pt" style:font-size-complex="8pt"/>
    </style:style>
    <style:style style:name="P26" style:family="paragraph" style:parent-style-name="Text_20_body">
      <style:text-properties style:font-name="Comic Sans MS" fo:font-size="8pt" officeooo:paragraph-rsid="001c0662" style:font-size-asian="7pt" style:font-size-complex="8pt"/>
    </style:style>
    <style:style style:name="P27" style:family="paragraph" style:parent-style-name="Text_20_body">
      <style:text-properties style:font-name="Arial" fo:font-size="10pt" style:font-size-asian="10pt" style:font-size-complex="10pt"/>
    </style:style>
    <style:style style:name="P28" style:family="paragraph" style:parent-style-name="Text_20_body">
      <style:text-properties style:font-name="Comic Sans MS" fo:font-size="10pt" officeooo:paragraph-rsid="00259093" style:font-size-asian="10pt" style:font-size-complex="10pt"/>
    </style:style>
    <style:style style:name="P29" style:family="paragraph" style:parent-style-name="Text_20_body">
      <style:text-properties style:font-name="Comic Sans MS" fo:font-size="6pt" officeooo:paragraph-rsid="0023e730" style:font-size-asian="5.25pt" style:font-size-complex="6pt"/>
    </style:style>
    <style:style style:name="P30" style:family="paragraph" style:parent-style-name="Text_20_body">
      <style:paragraph-properties fo:line-height="100%" style:writing-mode="page"/>
      <style:text-properties style:font-name="Comic Sans MS" fo:font-size="14pt" officeooo:paragraph-rsid="001fa507" style:font-size-asian="14pt" style:font-size-complex="14pt"/>
    </style:style>
    <style:style style:name="P31" style:family="paragraph" style:parent-style-name="Text_20_body">
      <style:paragraph-properties fo:line-height="100%" fo:text-align="center" style:justify-single-word="false" style:writing-mode="page"/>
      <style:text-properties style:font-name="Comic Sans MS" fo:font-size="14pt" officeooo:paragraph-rsid="001fa507" style:font-size-asian="14pt" style:font-size-complex="14pt"/>
    </style:style>
    <style:style style:name="P32" style:family="paragraph" style:parent-style-name="Text_20_body">
      <style:paragraph-properties fo:line-height="100%" style:writing-mode="page"/>
      <style:text-properties style:font-name="Comic Sans MS" fo:font-size="6pt" officeooo:paragraph-rsid="001fa507" style:font-size-asian="5.25pt" style:font-size-complex="6pt"/>
    </style:style>
    <style:style style:name="P33" style:family="paragraph" style:parent-style-name="Text_20_body">
      <style:paragraph-properties fo:line-height="100%" style:writing-mode="page"/>
      <style:text-properties style:font-name="Comic Sans MS" fo:font-size="3pt" officeooo:paragraph-rsid="001f8302" style:font-size-asian="2.59999990463257pt" style:font-size-complex="3pt"/>
    </style:style>
    <style:style style:name="P34" style:family="paragraph" style:parent-style-name="Text_20_body">
      <style:paragraph-properties fo:line-height="100%" fo:text-align="center" style:justify-single-word="false" style:writing-mode="page"/>
      <style:text-properties style:font-name="Comic Sans MS" fo:font-size="18pt" officeooo:paragraph-rsid="001fa507" style:font-size-asian="15.75pt" style:font-size-complex="18pt"/>
    </style:style>
    <style:style style:name="P35" style:family="paragraph" style:parent-style-name="Heading_20_2">
      <style:text-properties style:font-name="Comic Sans MS" fo:font-size="12pt" officeooo:paragraph-rsid="0023e730" style:font-size-asian="12pt" style:font-size-complex="12pt"/>
    </style:style>
    <style:style style:name="P36" style:family="paragraph">
      <loext:graphic-properties draw:fill="solid" draw:fill-color="#eeeeee"/>
      <style:text-properties style:font-name="Comic Sans MS" fo:font-size="12pt" fo:font-style="italic" style:font-size-asian="14pt" style:font-style-asian="italic" style:font-name-complex="Comic Sans MS" style:font-size-complex="14pt" style:font-style-complex="italic"/>
    </style:style>
    <style:style style:name="P37" style:family="paragraph">
      <loext:graphic-properties draw:fill-color="#000000"/>
    </style:style>
    <style:style style:name="P38" style:family="paragraph">
      <loext:graphic-properties draw:fill-color="#000000"/>
      <style:text-properties fo:font-size="12pt"/>
    </style:style>
    <style:style style:name="P39" style:family="paragraph">
      <style:paragraph-properties fo:text-align="center"/>
    </style:style>
    <style:style style:name="P40" style:family="paragraph">
      <style:paragraph-properties fo:line-height="150%" style:writing-mode="lr-tb"/>
      <style:text-properties style:font-name="Comic Sans MS" fo:font-size="14pt" style:font-size-asian="14pt" style:font-name-complex="Comic Sans MS" style:font-size-complex="14pt"/>
    </style:style>
    <style:style style:name="P41" style:family="paragraph">
      <loext:graphic-properties draw:fill="solid" draw:fill-color="#eeeeee"/>
      <style:paragraph-properties fo:line-height="150%" style:writing-mode="lr-tb"/>
      <style:text-properties style:font-name="Comic Sans MS" fo:font-size="14pt" style:font-size-asian="14pt" style:font-name-complex="Comic Sans MS" style:font-size-complex="14pt"/>
    </style:style>
    <style:style style:name="P42" style:family="paragraph">
      <loext:graphic-properties draw:fill="none"/>
    </style:style>
    <style:style style:name="T1" style:family="text">
      <style:text-properties officeooo:rsid="001b4449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style:font-name="Comic Sans MS" fo:font-size="16pt" officeooo:rsid="001b4449" style:font-size-asian="16pt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b4449"/>
    </style:style>
    <style:style style:name="T6" style:family="text">
      <style:text-properties style:text-underline-style="solid" style:text-underline-width="auto" style:text-underline-color="font-color" officeooo:rsid="001c0662"/>
    </style:style>
    <style:style style:name="T7" style:family="text">
      <style:text-properties style:text-underline-style="solid" style:text-underline-width="auto" style:text-underline-color="font-color" officeooo:rsid="001b4449" fo:background-color="transparent" loext:char-shading-value="0"/>
    </style:style>
    <style:style style:name="T8" style:family="text">
      <style:text-properties style:text-underline-style="solid" style:text-underline-width="auto" style:text-underline-color="font-color" officeooo:rsid="001e530f" fo:background-color="transparent" loext:char-shading-value="0"/>
    </style:style>
    <style:style style:name="T9" style:family="text">
      <style:text-properties style:text-underline-style="solid" style:text-underline-width="auto" style:text-underline-color="font-color" officeooo:rsid="001e530f"/>
    </style:style>
    <style:style style:name="T10" style:family="text">
      <style:text-properties style:text-underline-style="solid" style:text-underline-width="auto" style:text-underline-color="font-color" officeooo:rsid="001fa507"/>
    </style:style>
    <style:style style:name="T11" style:family="text">
      <style:text-properties style:text-underline-style="solid" style:text-underline-width="auto" style:text-underline-color="font-color" officeooo:rsid="001d4579"/>
    </style:style>
    <style:style style:name="T12" style:family="text">
      <style:text-properties style:text-underline-style="solid" style:text-underline-width="auto" style:text-underline-color="font-color" officeooo:rsid="00259093"/>
    </style:style>
    <style:style style:name="T13" style:family="text">
      <style:text-properties officeooo:rsid="001c0662"/>
    </style:style>
    <style:style style:name="T14" style:family="text">
      <style:text-properties officeooo:rsid="001d4579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b4449"/>
    </style:style>
    <style:style style:name="T17" style:family="text">
      <style:text-properties style:text-underline-style="none" officeooo:rsid="001b4449" fo:background-color="#ffff00" loext:char-shading-value="0"/>
    </style:style>
    <style:style style:name="T18" style:family="text">
      <style:text-properties style:text-underline-style="none" officeooo:rsid="001e530f" fo:background-color="#ffff00" loext:char-shading-value="0"/>
    </style:style>
    <style:style style:name="T19" style:family="text">
      <style:text-properties style:text-underline-style="none" fo:background-color="#ffff00" loext:char-shading-value="0"/>
    </style:style>
    <style:style style:name="T20" style:family="text">
      <style:text-properties style:text-underline-style="none" officeooo:rsid="001f8302" fo:background-color="#ffff00" loext:char-shading-value="0"/>
    </style:style>
    <style:style style:name="T21" style:family="text">
      <style:text-properties style:text-underline-style="none" officeooo:rsid="001b4449" fo:background-color="transparent" loext:char-shading-value="0"/>
    </style:style>
    <style:style style:name="T22" style:family="text">
      <style:text-properties style:text-underline-style="none" officeooo:rsid="001b4449" fo:background-color="#00ff66" loext:char-shading-value="0"/>
    </style:style>
    <style:style style:name="T23" style:family="text">
      <style:text-properties style:text-underline-style="none" fo:background-color="#00ff66" loext:char-shading-value="0"/>
    </style:style>
    <style:style style:name="T24" style:family="text">
      <style:text-properties style:text-underline-style="none" officeooo:rsid="001f8302" fo:background-color="#00ff66" loext:char-shading-value="0"/>
    </style:style>
    <style:style style:name="T25" style:family="text">
      <style:text-properties style:text-underline-style="none" officeooo:rsid="001c0662"/>
    </style:style>
    <style:style style:name="T26" style:family="text">
      <style:text-properties style:text-underline-style="none" officeooo:rsid="001e530f"/>
    </style:style>
    <style:style style:name="T27" style:family="text">
      <style:text-properties officeooo:rsid="001b4449" fo:background-color="#ffff00" loext:char-shading-value="0"/>
    </style:style>
    <style:style style:name="T28" style:family="text">
      <style:text-properties officeooo:rsid="001b4449" fo:background-color="#00ff66" loext:char-shading-value="0"/>
    </style:style>
    <style:style style:name="T29" style:family="text">
      <style:text-properties officeooo:rsid="001e530f"/>
    </style:style>
    <style:style style:name="T30" style:family="text">
      <style:text-properties officeooo:rsid="001b4449" fo:background-color="transparent" loext:char-shading-value="0"/>
    </style:style>
    <style:style style:name="T31" style:family="text">
      <style:text-properties officeooo:rsid="001fa507"/>
    </style:style>
    <style:style style:name="T32" style:family="text">
      <style:text-properties fo:font-weight="bold" officeooo:rsid="001fa507" style:font-weight-asian="bold" style:font-weight-complex="bold"/>
    </style:style>
    <style:style style:name="T33" style:family="text">
      <style:text-properties fo:font-weight="bold" officeooo:rsid="00223626" style:font-weight-asian="bold" style:font-weight-complex="bold"/>
    </style:style>
    <style:style style:name="T34" style:family="text">
      <style:text-properties fo:font-size="3pt" style:font-size-asian="2.59999990463257pt" style:font-size-complex="3pt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officeooo:rsid="00259093"/>
    </style:style>
    <style:style style:name="T37" style:family="text">
      <style:text-properties style:font-name="Comic Sans MS" fo:font-size="3pt" fo:font-style="italic" style:font-size-asian="3pt" style:font-style-asian="italic" style:font-name-complex="Comic Sans MS" style:font-size-complex="3pt" style:font-style-complex="italic"/>
    </style:style>
    <style:style style:name="T38" style:family="text">
      <style:text-properties style:font-name="Comic Sans MS" fo:font-size="14pt" fo:font-style="italic" style:font-size-asian="14pt" style:font-style-asian="italic" style:font-name-complex="Comic Sans MS" style:font-size-complex="14pt" style:font-style-complex="italic"/>
    </style:style>
    <style:style style:name="T39" style:family="text">
      <style:text-properties style:font-name="Comic Sans MS" fo:font-size="14pt" style:font-size-asian="14pt" style:font-name-complex="Comic Sans MS" style:font-size-complex="14pt"/>
    </style:style>
    <style:style style:name="T40" style:family="text">
      <style:text-properties style:font-name="Comic Sans MS" fo:font-size="10pt" style:font-size-asian="10pt" style:font-name-complex="Comic Sans MS" style:font-size-complex="10pt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eeeeee" fo:min-height="2.38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0.452cm" fo:min-width="2.9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-color="#000000" draw:textarea-horizontal-align="justify" draw:textarea-vertical-align="middle" draw:auto-grow-height="false" fo:min-height="0.452cm" fo:min-width="2.9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_32__20_Dots_20_1_20_Dash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1cm" svg:stroke-color="#000000" draw:marker-start-width="0.503cm" draw:marker-end-width="0.503cm" draw:fill="solid" draw:fill-color="#eeeeee" fo:min-height="4.44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3.889cm" fo:min-width="5.0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_32__20_Dots_20_1_20_Dash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2" draw:z-index="12" draw:name="Forme3" draw:style-name="gr7" draw:text-style-name="P39" svg:x1="1.106cm" svg:y1="3.962cm" svg:x2="20.018cm" svg:y2="3.967cm">
        <text:p/>
      </draw:line>
      <text:h text:style-name="P2" text:outline-level="2"><text:span text:style-name="T3">Voici un extrait de la chanson « L</text:span><text:span text:style-name="T2">es Mots Mélangés » </text:span><text:span text:style-name="T3">(</text:span><text:span text:style-name="T2">Aldebert</text:span><text:span text:style-name="T3">):</text:span></text:h>
      <text:p text:style-name="P4"><draw:frame text:anchor-type="paragraph" draw:z-index="0" draw:name="Forme1" draw:style-name="gr1" draw:text-style-name="P36" svg:width="18.442cm" svg:height="2.481cm" svg:x="0.146cm" svg:y="0.656cm"><draw:text-box><text:p><text:span text:style-name="T37"><text:s/></text:span></text:p><text:p><text:span text:style-name="T38"><text:s/></text:span><text:span text:style-name="T38">« - Si tu mélanges une tempête de neige avec des sandales de plage, tu sais ce</text:span></text:p><text:p><text:span text:style-name="T38"><text:s/></text:span><text:span text:style-name="T38">que ça fait ? </text:span><text:span text:style-name="T38"><text:line-break/></text:span><text:span text:style-name="T38"> - Euh ? Oui ! Ça fait une tempête de plage avec des sandales de neige ? »</text:span></text:p></draw:text-box></draw:frame></text:p>
      <text:p text:style-name="P4"/>
      <text:p text:style-name="P4"/>
      <text:p text:style-name="P1"><text:span text:style-name="T1">Ce chanteur s’est amusé à écrire des mots nouveaux en mélangeant des mots composés que tu connais. Regarde comment il a mélangé les mots dans sa chanson :</text:span></text:p>
      <text:p text:style-name="P8"><draw:custom-shape text:anchor-type="paragraph" draw:z-index="1" draw:name="Forme2" draw:style-name="gr2" draw:text-style-name="P37" svg:width="3.387cm" svg:height="0.9cm" svg:x="6.232cm" svg:y="0.4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">Une tempête</text:span><text:span text:style-name="T16"> </text:span><text:span text:style-name="T17">de neige</text:span><text:span text:style-name="T21"> <text:s text:c="36"/></text:span><text:span text:style-name="T7">Une tempête</text:span><text:span text:style-name="T21"> </text:span><text:span text:style-name="T22">de plage</text:span></text:p>
      <text:p text:style-name="P14"><text:span text:style-name="T9">Des </text:span><text:span text:style-name="T5">sandales</text:span><text:span text:style-name="T1"> </text:span><text:span text:style-name="T28">de plage</text:span><text:span text:style-name="T30"> <text:s text:c="37"/></text:span><text:span text:style-name="T8">Des </text:span><text:span text:style-name="T7">sandales</text:span><text:span text:style-name="T30"> </text:span><text:span text:style-name="T27">de neige</text:span><text:span text:style-name="T30"> <text:s/></text:span></text:p>
      <text:p text:style-name="P19"><text:span text:style-name="T30"/></text:p>
      <text:p text:style-name="P15"><text:span text:style-name="T1">O</text:span>n peut inventer une définition pour ces nouveaux mots :</text:p>
      <text:p text:style-name="P11"><text:span text:style-name="T15">- </text:span><text:span text:style-name="T4">Une tempête de plage,</text:span><text:span text:style-name="T15"> c’est lorsqu’il y a beaucoup de vent et qu’il tombe du sable.</text:span></text:p>
      <text:p text:style-name="P11"><text:span text:style-name="T15">- </text:span><text:span text:style-name="T4">Des sandales de plage,</text:span><text:span text:style-name="T15"> ce sont des sandales que l’on met seulement dans la neige.</text:span></text:p>
      <text:p text:style-name="P12"><draw:line text:anchor-type="paragraph" draw:z-index="7" draw:name="Forme3" draw:style-name="gr4" draw:text-style-name="P39" svg:x1="-0.198cm" svg:y1="0.57cm" svg:x2="18.847cm" svg:y2="0.588cm"><text:p/></draw:line><text:span text:style-name="T34"/></text:p>
      <text:p text:style-name="P12"><text:line-break/><text:span text:style-name="T31">&gt;</text:span><text:span text:style-name="T32"> Voici quelques mots mélangés de la chanson. A toi de deviner quels étaient les mots de départ :</text:span></text:p>
      <text:p text:style-name="P22"><text:span text:style-name="T32"/></text:p>
      <text:p text:style-name="P7"><draw:custom-shape text:anchor-type="paragraph" draw:z-index="2" draw:name="Forme2" draw:style-name="gr3" draw:text-style-name="P38" svg:width="3.391cm" svg:height="0.902cm" svg:x="8.401cm" svg:y="0.4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5">…………………………………………………………… <text:s text:c="25"/></text:span><text:span text:style-name="T26"><text:s text:c="4"/></text:span><text:span text:style-name="T4">Un camion</text:span><text:span text:style-name="T15"> </text:span><text:span text:style-name="T19">en peluch</text:span><text:span text:style-name="T18">e</text:span><text:span text:style-name="T15"> <text:s/></text:span></text:p>
      <text:p text:style-name="P20"><text:span text:style-name="T15"/></text:p>
      <text:p text:style-name="P5">…………………………………………………………… <text:s text:c="5"/><text:span text:style-name="T29"><text:s text:c="24"/></text:span><text:span text:style-name="T9">U</text:span><text:span text:style-name="T4">n lapin</text:span><text:span text:style-name="T15"> </text:span><text:span text:style-name="T23">poubelle</text:span> <text:tab/><text:tab/><text:tab/><text:tab/><text:tab/> <text:s text:c="2"/></text:p>
      <text:p text:style-name="P26"><draw:line text:anchor-type="paragraph" draw:z-index="3" draw:name="Forme3" draw:style-name="gr4" draw:text-style-name="P39" svg:x1="-0.092cm" svg:y1="-0.183cm" svg:x2="18.82cm" svg:y2="-0.224cm"><text:p/></draw:line></text:p>
      <text:p text:style-name="P9"><draw:custom-shape text:anchor-type="paragraph" draw:z-index="4" draw:name="Forme2" draw:style-name="gr3" draw:text-style-name="P38" svg:width="3.391cm" svg:height="0.902cm" svg:x="8.401cm" svg:y="0.4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5">…………………………………………………………… <text:s text:c="25"/></text:span><text:span text:style-name="T26"><text:s text:c="4"/></text:span><text:span text:style-name="T6">Une</text:span><text:span text:style-name="T9"> chambre</text:span><text:span text:style-name="T26"> </text:span><text:span text:style-name="T20">à laver</text:span><text:span text:style-name="T15"> <text:s/></text:span></text:p>
      <text:p text:style-name="P21"><text:span text:style-name="T15"/></text:p>
      <text:p text:style-name="P6">…………………………………………………………… <text:s text:c="5"/><text:span text:style-name="T29"><text:s text:c="24"/></text:span><text:span text:style-name="T9">Une machine</text:span><text:span text:style-name="T26"> </text:span><text:span text:style-name="T24">à coucher</text:span> <text:tab/><text:tab/></text:p>
      <text:p text:style-name="P3"><draw:line text:anchor-type="paragraph" draw:z-index="5" draw:name="Forme3" draw:style-name="gr4" draw:text-style-name="P39" svg:x1="-0.092cm" svg:y1="0.504cm" svg:x2="18.82cm" svg:y2="0.509cm"><text:p/></draw:line><text:span text:style-name="T13"><text:tab/><text:tab/><text:tab/> <text:s text:c="2"/></text:span></text:p>
      <text:p text:style-name="P25"/>
      <text:p text:style-name="P9"><draw:custom-shape text:anchor-type="paragraph" draw:z-index="6" draw:name="Forme2" draw:style-name="gr3" draw:text-style-name="P38" svg:width="3.391cm" svg:height="0.902cm" svg:x="8.401cm" svg:y="0.4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5">…………………………………………………………… <text:s text:c="25"/></text:span><text:span text:style-name="T26"><text:s text:c="4"/></text:span><text:span text:style-name="T9">Un pronom</text:span><text:span text:style-name="T26"> </text:span><text:span text:style-name="T20">fumé</text:span><text:span text:style-name="T15"> <text:s/></text:span></text:p>
      <text:p text:style-name="P21"><text:span text:style-name="T15"/></text:p>
      <text:p text:style-name="P9"><text:span text:style-name="T13">…………………………………………………………… <text:s text:c="29"/></text:span><text:span text:style-name="T6">Du saumon</text:span><text:span text:style-name="T25"> </text:span><text:span text:style-name="T24">personnel</text:span><text:span text:style-name="T13"> <text:tab/></text:span><text:line-break/></text:p>
      <text:p text:style-name="P32"/>
      <text:p text:style-name="P30"><text:soft-page-break/><text:span text:style-name="T31">&gt; Cherche, dans la chanson, ce que cela donne lorsque que l’on mélange </text:span><text:span text:style-name="T10">d</text:span><text:span text:style-name="T4">es lunettes de </text:span><text:span text:style-name="T11">soleil</text:span><text:span text:style-name="T14"> avec </text:span><text:span text:style-name="T11">un cahier de </text:span><text:span text:style-name="T4"><text:s/></text:span><text:span text:style-name="T11">brouillon</text:span></text:p>
      <text:p text:style-name="P33"/>
      <text:p text:style-name="P31">………………………………………………………………… <text:s text:c="11"/>…………………………………………………………………</text:p>
      <text:p text:style-name="P34"/>
      <text:p text:style-name="P16"><text:span text:style-name="T31">&gt; A toi maintenant !</text:span></text:p>
      <text:p text:style-name="P10"><draw:frame text:anchor-type="paragraph" draw:z-index="8" draw:name="Forme4" draw:style-name="gr5" draw:text-style-name="P41" svg:width="18.548cm" svg:height="4.926cm" svg:x="0.062cm" svg:y="2.974cm"><draw:text-box><text:p text:style-name="P40"><text:s/>un croque-monsieur <text:s/><text:tab/><text:tab/> <text:s text:c="4"/>un presse-citron<text:tab/><text:tab/> <text:s text:c="6"/>un cerf-volant</text:p><text:p text:style-name="P40"><text:span text:style-name="T39"><text:s/></text:span><text:span text:style-name="T39">un chasse-neige <text:s/></text:span><text:span text:style-name="T39"><text:tab/></text:span><text:span text:style-name="T39"><text:tab/></text:span><text:span text:style-name="T39"> <text:s text:c="4"/>un sèche-cheveux <text:s text:c="17"/>un tire-bouchon</text:span></text:p><text:p text:style-name="P40"><text:span text:style-name="T39"><text:s/></text:span><text:span text:style-name="T39">des pommes de terre <text:s/></text:span><text:span text:style-name="T39"><text:tab/></text:span><text:span text:style-name="T39"> <text:s text:c="4"/>des toiles d’araignée</text:span><text:span text:style-name="T39"><text:tab/></text:span><text:span text:style-name="T39"> <text:s text:c="4"/></text:span><text:span text:style-name="T40"><text:s text:c="2"/></text:span><text:span text:style-name="T39"><text:s/>un crayon de papier</text:span></text:p><text:p text:style-name="P40"><text:span text:style-name="T39"><text:s/></text:span><text:span text:style-name="T39">une faim de loup</text:span><text:span text:style-name="T39"><text:tab/></text:span><text:span text:style-name="T39"><text:tab/></text:span><text:span text:style-name="T39"> <text:s text:c="4"/>un cochon d’Inde</text:span><text:span text:style-name="T39"><text:tab/></text:span><text:span text:style-name="T39"><text:tab/></text:span><text:span text:style-name="T39"> <text:s text:c="6"/>un dos d’âne</text:span></text:p><text:p text:style-name="P40"><text:span text:style-name="T39"><text:s/></text:span><text:span text:style-name="T39">une brosse à dents</text:span><text:span text:style-name="T39"><text:tab/></text:span><text:span text:style-name="T39"><text:tab/></text:span><text:span text:style-name="T39"> <text:s text:c="4"/>une tarte aux pommes</text:span><text:span text:style-name="T39"><text:tab/></text:span><text:span text:style-name="T39"> <text:s text:c="6"/>une machine à café</text:span></text:p></draw:text-box></draw:frame><text:span text:style-name="T32">Crée tes propres mots mélangés en prenant des mots de la liste ci-dessous. </text:span><text:span text:style-name="T33">Ensuite, tu donnes une définition de ton nouveau mot (tu expliques ce que c’est)</text:span><text:span text:style-name="T32">. </text:span><text:span text:style-name="T33">Enfin, tu peux même le représenter (tu le dessines)</text:span><text:span text:style-name="T32">:</text:span><text:line-break/></text:p>
      <text:p text:style-name="P10"/>
      <text:p text:style-name="P10"/>
      <text:p text:style-name="P10"/>
      <text:p text:style-name="P10"/>
      <text:p text:style-name="P10"/>
      <text:p text:style-name="P10"><draw:custom-shape text:anchor-type="paragraph" draw:z-index="9" draw:name="Forme5" draw:style-name="gr6" draw:text-style-name="P42" svg:width="5.028cm" svg:height="3.89cm" svg:x="13.702cm" svg:y="0.129cm"><text:p/><draw:enhanced-geometry svg:viewBox="0 0 21600 21600" draw:type="rectangle" draw:enhanced-path="M 0 0 L 21600 0 21600 21600 0 21600 0 0 Z N"/></draw:custom-shape>………………………………………………………………………………………………….</text:p>
      <text:p text:style-name="P23"/>
      <text:p text:style-name="P12"><draw:custom-shape text:anchor-type="paragraph" draw:z-index="10" draw:name="Forme5" draw:style-name="gr6" draw:text-style-name="P42" svg:width="5.028cm" svg:height="3.89cm" svg:x="13.702cm" svg:y="3.33cm"><text:p/><draw:enhanced-geometry svg:viewBox="0 0 21600 21600" draw:type="rectangle" draw:enhanced-path="M 0 0 L 21600 0 21600 21600 0 21600 0 0 Z N"/></draw:custom-shape><draw:custom-shape text:anchor-type="paragraph" draw:z-index="11" draw:name="Forme5" draw:style-name="gr6" draw:text-style-name="P42" svg:width="5.028cm" svg:height="3.89cm" svg:x="13.675cm" svg:y="7.96cm"><text:p/><draw:enhanced-geometry svg:viewBox="0 0 21600 21600" draw:type="rectangle" draw:enhanced-path="M 0 0 L 21600 0 21600 21600 0 21600 0 0 Z N"/></draw:custom-shape>………………………………………………………………………………………………….</text:p>
      <text:p text:style-name="P24"/>
      <text:p text:style-name="P13">………………………………………………………………………………………………….</text:p>
      <text:p text:style-name="P17"/>
      <text:p text:style-name="P13">………………………………………………………………………………………………….</text:p>
      <text:p text:style-name="P24"/>
      <text:p text:style-name="P13">………………………………………………………………………………………………….</text:p>
      <text:p text:style-name="P24"/>
      <text:p text:style-name="P13">………………………………………………………………………………………………….</text:p>
      <text:p text:style-name="P18"/>
      <text:p text:style-name="P13">………………………………………………………………………………………………….</text:p>
      <text:p text:style-name="P24"/>
      <text:p text:style-name="P13">………………………………………………………………………………………………….</text:p>
      <text:p text:style-name="P24"/>
      <text:p text:style-name="P13">………………………………………………………………………………………………….</text:p>
      <text:h text:style-name="P35" text:outline-level="2"><text:soft-page-break/>Paroles de la chanson Les Mots Mélangés par Aldebert</text:h>
      <text:p text:style-name="P29"/>
      <text:p text:style-name="P28">- Si tu mélanges une tempête de neige avec des sandales de plage, tu sais ce que ça fait ? <text:line-break/>- Euh ? Oui ! Ça fait une tempête de plage avec des sandales de neige ? <text:span text:style-name="T35"><text:line-break/><text:line-break/></text:span>Un homme électrique et sa guitare de Cro-Magnon <text:line-break/>Un cœur de météo pour une Miss Artichaut <text:line-break/>Une tapette à gaufres avec un pistolet à mouches <text:line-break/>Une bouche à moteur sur une oreille à vélo <text:span text:style-name="T35"><text:line-break/><text:line-break/></text:span>Un chanteur de piscine dans un vestiaire d'opérette <text:line-break/>Un camion en peluche sur un lapin poubelle <text:line-break/>Combien de chambres à laver pour une machine à coucher ? <text:line-break/>Un pronom fumé ou du saumon personnel</text:p>
      <text:p text:style-name="P28"><text:span text:style-name="T12">Refrain :</text:span><text:line-break/>Mélangeons les mots composés <text:line-break/>Composons les mots mélangés <text:line-break/>Mélangeons les mots composés <text:line-break/>Composons les mots mélangés <text:span text:style-name="T35"><text:line-break/><text:line-break/></text:span>Une clef de taxi pour un chauffeur à molette <text:line-break/>Un tapis d'éclair dans une fermeture de bain <text:line-break/>Quelle table de mule pour une tête de ping-pong ! <text:line-break/>Un crève la joie avec un rabat-faim <text:span text:style-name="T35"><text:line-break/><text:line-break/></text:span>Un arbre à réaction sur un avion en fleurs <text:line-break/>Un serpent à grelot sous un bonnet à sonnette <text:line-break/>Tout de vaches à points pour une coccinelle à lait ! <text:line-break/>Un appuie-pied ou un chausse-tête ? <text:span text:style-name="T35"><text:line-break/><text:line-break/></text:span><text:span text:style-name="T12">Refrain</text:span><text:span text:style-name="T35"><text:line-break/><text:line-break/></text:span>Un président de la mort avec un trompe la République <text:line-break/>Un serpent à main sous un essuie-plumes <text:line-break/>Quel prof de poulet pour une frite de sport ! <text:line-break/>Un croissant de glace pour un pique la Lune <text:span text:style-name="T35"><text:line-break/><text:line-break/></text:span>Un Bernard-madame avec un croque-l'hermite <text:line-break/>Des lunettes de brouillon sur un cahier d' soleil <text:line-break/>Astérix le Romain ou César le Gaulois ? <text:line-break/>Un arc-en-œil dans un tape à ciel <text:span text:style-name="T35"><text:line-break/><text:line-break/></text:span><text:span text:style-name="T12">Refrain</text:span><text:span text:style-name="T35"><text:line-break/><text:line-break/></text:span>Un marin angora sur un chat d'eau douce <text:line-break/>Un mille-prêchi ou un prêcha-pattes ? <text:line-break/>Une robe de canard dans un froid de mariage <text:line-break/>Et l'homme des missiles avec un lance-cavernes <text:line-break/>La clef des cigarettes sous un porte-champs <text:line-break/>Quel gâteau de chien pour un temps d'anniversaire ! <text:span text:style-name="T35"><text:line-break/><text:line-break/></text:span><text:span text:style-name="T12">Refr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2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252cm" fo:margin-left="1.138cm" fo:margin-right="0.76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7:30:45.666000000</meta:creation-date>
    <meta:editing-duration>PT8M43S</meta:editing-duration>
    <meta:editing-cycles>3</meta:editing-cycles>
    <meta:generator>LibreOffice/5.2.7.2$Windows_x86 LibreOffice_project/2b7f1e640c46ceb28adf43ee075a6e8b8439ed10</meta:generator>
    <dc:date>2020-05-14T09:06:34.531000000</dc:date>
    <meta:document-statistic meta:table-count="0" meta:image-count="0" meta:object-count="0" meta:page-count="3" meta:paragraph-count="31" meta:word-count="534" meta:character-count="3656" meta:non-whitespace-character-count="2817"/>
  </office:meta>
</office:document-meta>
</file>