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rt" svg:font-family="Bart, 'Courier New'" style:font-pitch="variable"/>
    <style:font-face style:name="Simpson" svg:font-family="Simpson" style:font-pitch="variable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Gigi" fo:font-size="24pt" fo:font-weight="bold" officeooo:rsid="001444f9" officeooo:paragraph-rsid="001444f9" style:font-size-asian="24pt" style:font-weight-asian="bold" style:font-name-complex="Gigi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Bart" fo:font-size="24pt" style:font-size-asian="24pt" style:font-name-complex="Bart"/>
    </style:style>
    <style:style style:name="P3" style:family="paragraph" style:parent-style-name="Heading_20_1">
      <style:paragraph-properties fo:text-align="justify" style:justify-single-word="false"/>
      <style:text-properties style:font-name="Gigi" fo:font-size="8pt" style:text-underline-style="solid" style:text-underline-width="auto" style:text-underline-color="font-color" officeooo:paragraph-rsid="00168dff" style:font-size-asian="7pt" style:font-name-complex="Gigi" style:font-size-complex="8pt"/>
    </style:style>
    <style:style style:name="P4" style:family="paragraph" style:parent-style-name="Heading_20_1">
      <style:paragraph-properties fo:text-align="justify" style:justify-single-word="false"/>
      <style:text-properties style:font-name="Gigi" fo:font-size="18pt" style:text-underline-style="solid" style:text-underline-width="auto" style:text-underline-color="font-color" officeooo:paragraph-rsid="00168dff" style:font-size-asian="18pt" style:font-name-complex="Gigi"/>
    </style:style>
    <style:style style:name="P5" style:family="paragraph" style:parent-style-name="Corps_20_de_20_texte_20_3">
      <style:text-properties style:font-name="Comic Sans MS" fo:font-size="6pt" style:text-underline-style="none" officeooo:paragraph-rsid="00168dff" style:font-size-asian="5.25pt" style:font-size-complex="6pt"/>
    </style:style>
    <style:style style:name="P6" style:family="paragraph" style:parent-style-name="Corps_20_de_20_texte_20_3">
      <style:paragraph-properties fo:text-align="justify" style:justify-single-word="false"/>
      <style:text-properties style:font-name="Comic Sans MS" fo:font-size="6pt" style:text-underline-style="solid" style:text-underline-width="auto" style:text-underline-color="font-color" officeooo:paragraph-rsid="00168dff" style:font-size-asian="5.25pt" style:font-size-complex="6pt"/>
    </style:style>
    <style:style style:name="P7" style:family="paragraph" style:parent-style-name="Corps_20_de_20_texte_20_3" style:list-style-name="WW8Num1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officeooo:paragraph-rsid="00168dff" style:font-size-asian="13pt" style:font-size-complex="13pt"/>
    </style:style>
    <style:style style:name="P8" style:family="paragraph" style:parent-style-name="Corps_20_de_20_texte_20_3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officeooo:paragraph-rsid="00168dff" style:font-size-asian="13pt" style:font-size-complex="13pt"/>
    </style:style>
    <style:style style:name="P9" style:family="paragraph" style:parent-style-name="Corps_20_de_20_texte_20_3">
      <style:paragraph-properties fo:text-align="justify" style:justify-single-word="false"/>
      <style:text-properties style:font-name="Comic Sans MS" fo:font-size="13pt" style:text-underline-style="none" officeooo:paragraph-rsid="00168dff" style:font-size-asian="13pt" style:font-size-complex="13pt"/>
    </style:style>
    <style:style style:name="P10" style:family="paragraph" style:parent-style-name="Corps_20_de_20_texte_20_3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paragraph-rsid="00168dff" style:font-size-asian="12.25pt" style:font-size-complex="14pt"/>
    </style:style>
    <style:style style:name="P11" style:family="paragraph" style:parent-style-name="Corps_20_de_20_texte_20_3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officeooo:rsid="001444f9" officeooo:paragraph-rsid="00168dff" style:font-size-asian="14pt" style:font-size-complex="14pt"/>
    </style:style>
    <style:style style:name="P12" style:family="paragraph" style:parent-style-name="Corps_20_de_20_texte_20_3">
      <style:paragraph-properties fo:text-align="center" style:justify-single-word="false"/>
      <style:text-properties style:font-name="Comic Sans MS" fo:font-size="14pt" style:text-underline-style="none" officeooo:paragraph-rsid="00168dff" style:font-size-asian="14pt" style:font-size-complex="14pt"/>
    </style:style>
    <style:style style:name="P13" style:family="paragraph" style:parent-style-name="Corps_20_de_20_texte_20_3">
      <style:paragraph-properties fo:text-align="start" style:justify-single-word="false"/>
      <style:text-properties style:font-name="Comic Sans MS" fo:font-size="14pt" style:text-underline-style="none" officeooo:paragraph-rsid="00168dff" style:font-size-asian="14pt" style:font-size-complex="14pt"/>
    </style:style>
    <style:style style:name="P14" style:family="paragraph" style:parent-style-name="Corps_20_de_20_texte_20_3">
      <style:paragraph-properties fo:text-align="start" style:justify-single-word="false"/>
      <style:text-properties style:font-name="Comic Sans MS" fo:font-size="14pt" style:text-underline-style="none" officeooo:rsid="001444f9" officeooo:paragraph-rsid="00168dff" style:font-size-asian="14pt" style:font-size-complex="14pt"/>
    </style:style>
    <style:style style:name="P15" style:family="paragraph" style:parent-style-name="Corps_20_de_20_texte_20_3">
      <style:paragraph-properties fo:text-align="justify" style:justify-single-word="false"/>
      <style:text-properties style:font-name="Comic Sans MS" fo:font-size="10pt" style:text-underline-style="none" officeooo:paragraph-rsid="00168dff" style:font-size-asian="8.75pt" style:font-size-complex="10pt"/>
    </style:style>
    <style:style style:name="P16" style:family="paragraph" style:parent-style-name="Corps_20_de_20_texte_20_3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officeooo:paragraph-rsid="00168dff" style:font-size-asian="8.75pt" style:font-size-complex="10pt"/>
    </style:style>
    <style:style style:name="P17" style:family="paragraph" style:parent-style-name="Corps_20_de_20_texte_20_3">
      <style:text-properties style:font-name="Comic Sans MS" fo:font-size="8pt" style:text-underline-style="none" officeooo:paragraph-rsid="00168dff" style:font-size-asian="7pt" style:font-size-complex="8pt"/>
    </style:style>
    <style:style style:name="P18" style:family="paragraph" style:parent-style-name="Corps_20_de_20_texte_20_3">
      <style:paragraph-properties fo:margin-left="0.635cm" fo:margin-right="0cm" fo:text-align="justify" style:justify-single-word="false" fo:text-indent="0cm" style:auto-text-indent="false"/>
      <style:text-properties style:font-name="Comic Sans MS" fo:font-size="10pt" style:text-underline-style="none" officeooo:paragraph-rsid="00168dff" style:font-size-asian="8.75pt" style:font-size-complex="10pt"/>
    </style:style>
    <style:style style:name="P19" style:family="paragraph" style:parent-style-name="Corps_20_de_20_texte_20_3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omic Sans MS" fo:font-size="13pt" style:text-underline-style="none" officeooo:paragraph-rsid="00168dff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24pt" style:text-underline-style="solid" style:text-underline-width="auto" style:text-underline-color="font-color" officeooo:paragraph-rsid="00168dff" style:font-size-asian="21pt" style:font-size-complex="24pt"/>
    </style:style>
    <style:style style:name="P21" style:family="paragraph" style:parent-style-name="Standard">
      <style:paragraph-properties fo:text-align="justify" style:justify-single-word="false"/>
      <style:text-properties style:font-name="Gigi" fo:font-size="8pt" style:text-underline-style="solid" style:text-underline-width="auto" style:text-underline-color="font-color" officeooo:paragraph-rsid="00168dff" style:font-size-asian="7pt" style:font-name-complex="Gigi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Gigi" fo:font-size="18pt" style:text-underline-style="solid" style:text-underline-width="auto" style:text-underline-color="font-color" officeooo:paragraph-rsid="00168dff" style:font-size-asian="18pt" style:font-name-complex="Gigi"/>
    </style:style>
    <style:style style:name="P2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officeooo:paragraph-rsid="00168dff" style:font-size-asian="13.1000003814697pt" style:font-size-complex="15pt"/>
    </style:style>
    <style:style style:name="P24" style:family="paragraph" style:parent-style-name="Standard" style:list-style-name="WW8Num1">
      <style:paragraph-properties fo:text-align="justify" style:justify-single-word="false"/>
      <style:text-properties officeooo:paragraph-rsid="00168dff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14pt" style:text-underline-style="none" officeooo:paragraph-rsid="00168dff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127cm"/>
        </style:tab-stops>
      </style:paragraph-properties>
      <style:text-properties style:font-name="Comic Sans MS" fo:font-size="14pt" officeooo:paragraph-rsid="00168d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8pt" style:text-underline-style="none" officeooo:paragraph-rsid="00168dff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8pt" style:text-underline-style="none" officeooo:paragraph-rsid="00168dff" style:font-size-asian="7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14pt" style:text-underline-style="none" officeooo:paragraph-rsid="00168df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paragraph-rsid="00168dff" style:font-size-asian="12.25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8pt" officeooo:paragraph-rsid="00168dff" style:font-size-asian="7pt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168dff" style:font-size-asian="14pt" style:font-size-complex="14pt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language="fr" fo:country="FR" style:text-underline-style="solid" style:text-underline-width="auto" style:text-underline-color="font-color" fo:font-weight="bold" officeooo:paragraph-rsid="00168dff" style:font-size-asian="16pt" style:font-weight-asian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8pt" style:text-underline-style="solid" style:text-underline-width="auto" style:text-underline-color="font-color" officeooo:paragraph-rsid="00168dff" style:font-size-asian="7pt" style:font-size-complex="8pt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4pt" fo:language="fr" fo:country="FR" style:text-underline-style="none" fo:font-weight="normal" officeooo:rsid="0016aa00" officeooo:paragraph-rsid="00168d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6pt" style:text-underline-style="solid" style:text-underline-width="auto" style:text-underline-color="font-color" officeooo:paragraph-rsid="00168dff" style:font-size-asian="5.25pt" style:font-size-complex="6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Gigi" fo:font-size="6pt" style:text-underline-style="solid" style:text-underline-width="auto" style:text-underline-color="font-color" officeooo:paragraph-rsid="00168dff" style:font-size-asian="5.25pt" style:font-name-complex="Gigi" style:font-size-complex="6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officeooo:paragraph-rsid="00168dff" style:font-size-asian="14pt" style:font-size-complex="14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officeooo:rsid="00055ca8" officeooo:paragraph-rsid="00168dff" style:font-size-asian="14pt" style:font-size-complex="14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officeooo:rsid="001444f9" officeooo:paragraph-rsid="00168dff" style:font-size-asian="14pt" style:font-size-complex="14pt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6pt" officeooo:paragraph-rsid="00168dff" style:font-size-asian="5.25pt" style:font-size-complex="6pt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8pt" officeooo:paragraph-rsid="00168dff" style:font-size-asian="7pt" style:font-size-complex="8pt"/>
    </style:style>
    <style:style style:name="P43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omic Sans MS" fo:font-size="13pt" style:text-underline-style="none" officeooo:paragraph-rsid="00168dff" style:font-size-asian="13pt" style:font-size-complex="13pt"/>
    </style:style>
    <style:style style:name="P44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omic Sans MS" fo:font-size="13pt" style:text-underline-style="none" officeooo:paragraph-rsid="00168dff" style:font-size-asian="13pt" style:font-size-complex="13pt"/>
    </style:style>
    <style:style style:name="P45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omic Sans MS" fo:font-size="13pt" style:text-underline-style="solid" style:text-underline-width="auto" style:text-underline-color="font-color" officeooo:paragraph-rsid="00168dff" style:font-size-asian="13pt" style:font-size-complex="13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4pt" style:text-underline-style="solid" style:text-underline-width="auto" style:text-underline-color="font-color" officeooo:rsid="00188e69" style:font-size-asian="14pt" style:font-size-complex="14pt"/>
    </style:style>
    <style:style style:name="T2" style:family="text">
      <style:text-properties style:font-name="Comic Sans MS" officeooo:rsid="00199bad"/>
    </style:style>
    <style:style style:name="T3" style:family="text">
      <style:text-properties style:font-name="Comic Sans MS" officeooo:rsid="001aa39f"/>
    </style:style>
    <style:style style:name="T4" style:family="text">
      <style:text-properties officeooo:rsid="00188e69"/>
    </style:style>
    <style:style style:name="T5" style:family="text">
      <style:text-properties fo:font-size="14pt" style:text-underline-style="none" officeooo:rsid="00188e69" style:font-size-asian="14pt" style:font-size-complex="14pt"/>
    </style:style>
    <style:style style:name="T6" style:family="text">
      <style:text-properties fo:font-size="14pt" officeooo:rsid="00188e69" style:font-size-asian="14pt" style:font-size-complex="14pt"/>
    </style:style>
    <style:style style:name="T7" style:family="text">
      <style:text-properties fo:font-size="14pt" officeooo:rsid="00199bad" style:font-size-asian="14pt" style:font-size-complex="14pt"/>
    </style:style>
    <style:style style:name="T8" style:family="text">
      <style:text-properties fo:font-size="14pt" officeooo:rsid="00194771" style:font-size-asian="14pt" style:font-size-complex="14pt"/>
    </style:style>
    <style:style style:name="T9" style:family="text">
      <style:text-properties fo:font-size="14pt" officeooo:rsid="001aa39f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194771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188e69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officeooo:rsid="00199bad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officeooo:rsid="001aa39f" style:font-size-asian="14pt" style:font-size-complex="14pt"/>
    </style:style>
    <style:style style:name="T14" style:family="text">
      <style:text-properties officeooo:rsid="00194771"/>
    </style:style>
    <style:style style:name="T15" style:family="text">
      <style:text-properties style:text-underline-style="solid" style:text-underline-width="auto" style:text-underline-color="font-color" officeooo:rsid="00199bad"/>
    </style:style>
    <style:style style:name="T16" style:family="text">
      <style:text-properties style:text-underline-style="solid" style:text-underline-width="auto" style:text-underline-color="font-color" officeooo:rsid="001aa39f"/>
    </style:style>
    <style:style style:name="T17" style:family="text">
      <style:text-properties style:text-underline-style="solid" style:text-underline-width="auto" style:text-underline-color="font-color" officeooo:rsid="001444f9"/>
    </style:style>
    <style:style style:name="T18" style:family="text">
      <style:text-properties officeooo:rsid="00199bad"/>
    </style:style>
    <style:style style:name="T19" style:family="text">
      <style:text-properties officeooo:rsid="001aa39f"/>
    </style:style>
    <style:style style:name="T20" style:family="text">
      <style:text-properties fo:font-size="6pt" style:text-underline-style="solid" style:text-underline-width="auto" style:text-underline-color="font-color" officeooo:rsid="001aa39f" style:font-size-asian="6pt" style:font-size-complex="6pt"/>
    </style:style>
    <style:style style:name="T21" style:family="text">
      <style:text-properties fo:font-size="6pt" officeooo:rsid="001aa39f" style:font-size-asian="6pt" style:font-size-complex="6pt"/>
    </style:style>
    <style:style style:name="T22" style:family="text">
      <style:text-properties style:font-name="Gigi" style:text-underline-style="solid" style:text-underline-width="auto" style:text-underline-color="font-color" style:font-name-complex="Gigi"/>
    </style:style>
    <style:style style:name="T23" style:family="text">
      <style:text-properties officeooo:rsid="001444f9"/>
    </style:style>
    <style:style style:name="T24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556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605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601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333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.609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adre5" text:anchor-type="char" svg:x="0.014cm" svg:y="0cm" svg:width="18.787cm" svg:height="1.577cm" draw:z-index="0"><draw:text-box><text:p text:style-name="P1">Loup rouge (chapitre 1 <text:span text:style-name="T4">et 2</text:span>)</text:p><text:p text:style-name="P2">assassin</text:p></draw:text-box></draw:frame></text:p>
      <text:h text:style-name="P3" text:outline-level="1"/>
      <text:p text:style-name="P21"/>
      <text:h text:style-name="P4" text:outline-level="1">Je lis et je comprends </text:h>
      <text:p text:style-name="P23"/>
      <text:list xml:id="list6137794762009455201" text:style-name="WW8Num1">
        <text:list-header>
          <text:p text:style-name="P24"><text:span text:style-name="T1">1. Pourquoi le papa des trois louveteaux est-il heureux ?</text:span></text:p>
        </text:list-header>
      </text:list>
      <text:p text:style-name="P34"/>
      <text:p text:style-name="P38"><draw:custom-shape text:anchor-type="paragraph" draw:z-index="4" draw:name="Forme1" draw:style-name="gr4" draw:text-style-name="P46" svg:width="0.308cm" svg:height="0.334cm" svg:x="1.893cm" svg:y="0.192cm"><text:p/><draw:enhanced-geometry svg:viewBox="0 0 21600 21600" draw:type="rectangle" draw:enhanced-path="M 0 0 L 21600 0 21600 21600 0 21600 0 0 Z N"/></draw:custom-shape><text:tab/>P<text:span text:style-name="T4">arce qu’ils sont tous différents.</text:span></text:p>
      <text:p text:style-name="P41"/>
      <text:p text:style-name="P38"><draw:custom-shape text:anchor-type="paragraph" draw:z-index="5" draw:name="Forme1" draw:style-name="gr4" draw:text-style-name="P46" svg:width="0.308cm" svg:height="0.334cm" svg:x="1.893cm" svg:y="0.192cm"><text:p/><draw:enhanced-geometry svg:viewBox="0 0 21600 21600" draw:type="rectangle" draw:enhanced-path="M 0 0 L 21600 0 21600 21600 0 21600 0 0 Z N"/></draw:custom-shape><text:tab/><text:span text:style-name="T4">Parce qu’il pense qu’ils deviendront de redoutables chasseurs.</text:span></text:p>
      <text:p text:style-name="P5"/>
      <text:p text:style-name="P25"><draw:custom-shape text:anchor-type="paragraph" draw:z-index="6" draw:name="Forme1" draw:style-name="gr4" draw:text-style-name="P46" svg:width="0.308cm" svg:height="0.334cm" svg:x="1.893cm" svg:y="0.192cm"><text:p/><draw:enhanced-geometry svg:viewBox="0 0 21600 21600" draw:type="rectangle" draw:enhanced-path="M 0 0 L 21600 0 21600 21600 0 21600 0 0 Z N"/></draw:custom-shape><text:tab/><text:tab/><text:span text:style-name="T4">Parce qu’ils ont l’air méchants.</text:span></text:p>
      <text:p text:style-name="P25"/>
      <text:p text:style-name="P25"/>
      <text:p text:style-name="P8"><text:span text:style-name="T5"><text:tab/></text:span><text:span text:style-name="T6">2. Comment réagit Vieux-Chef en voyant Loup-Rouge ?</text:span></text:p>
      <text:p text:style-name="P9"><text:span text:style-name="T6"><text:tab/></text:span></text:p>
      <text:p text:style-name="P35"><draw:custom-shape text:anchor-type="paragraph" draw:z-index="7" draw:name="Forme1" draw:style-name="gr4" draw:text-style-name="P46" svg:width="0.308cm" svg:height="0.334cm" svg:x="1.448cm" svg:y="0.14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e1" draw:style-name="gr4" draw:text-style-name="P46" svg:width="0.308cm" svg:height="0.334cm" svg:x="7.449cm" svg:y="0.14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Forme1" draw:style-name="gr4" draw:text-style-name="P46" svg:width="0.308cm" svg:height="0.334cm" svg:x="13.45cm" svg:y="0.145cm"><text:p/><draw:enhanced-geometry svg:viewBox="0 0 21600 21600" draw:mirror-horizontal="false" draw:mirror-vertical="false" draw:type="rectangle" draw:enhanced-path="M 0 0 L 21600 0 21600 21600 0 21600 0 0 Z N"/></draw:custom-shape><text:tab/> <text:span text:style-name="T14">Il est content.</text:span><text:tab/><text:tab/><text:tab/><text:span text:style-name="T14">Il est déçu.</text:span> <text:s text:c="22"/><text:span text:style-name="T14">Il est furieux.</text:span></text:p>
      <text:p text:style-name="P10"/>
      <text:p text:style-name="P10"/>
      <text:list xml:id="list210942225350662" text:continue-numbering="true" text:style-name="WW8Num1">
        <text:list-header>
          <text:p text:style-name="P7"><text:span text:style-name="T6">3. VRAI ou FAUX :</text:span></text:p>
        </text:list-header>
      </text:list>
      <text:p text:style-name="P6"/>
      <text:p text:style-name="P9"><text:span text:style-name="T6"><text:tab/>Vieux-Chef veut tuer le petit Loup-Rouge : …………………………</text:span></text:p>
      <text:p text:style-name="P9"><text:span text:style-name="T6"/></text:p>
      <text:p text:style-name="P9"><text:span text:style-name="T6"/></text:p>
      <text:p text:style-name="P9"><text:span text:style-name="T6"><text:tab/></text:span><text:span text:style-name="T10">4</text:span><text:span text:style-name="T11">. </text:span><text:span text:style-name="T12">Que demande Papa Loup au sorcier dans sa tanière ?</text:span></text:p>
      <text:p text:style-name="P15"><text:span text:style-name="T15"/></text:p>
      <text:p text:style-name="P9"><text:span text:style-name="T7"><text:s text:c="10"/>…………………………………………………………………………………………………………………………………………</text:span></text:p>
      <text:p text:style-name="P34"/>
      <text:p text:style-name="P34"/>
      <text:p text:style-name="P36"/>
      <text:p text:style-name="P44"><text:span text:style-name="T12">5</text:span><text:span text:style-name="T11">. </text:span><text:span text:style-name="T12">Numérote, dans l’ordre de l’histoire, ce que fait la famille de Loup-</text:span></text:p>
      <text:p text:style-name="P43"><text:span text:style-name="T12">Rouge pour rendre son pelage gris :</text:span></text:p>
      <text:p text:style-name="P18"><draw:custom-shape text:anchor-type="paragraph" draw:z-index="1" draw:name="Forme1" draw:style-name="gr1" draw:text-style-name="P46" svg:width="0.553cm" svg:height="0.556cm" svg:x="1.647cm" svg:y="0.462cm"><text:p/><draw:enhanced-geometry svg:viewBox="0 0 21600 21600" draw:type="rectangle" draw:enhanced-path="M 0 0 L 21600 0 21600 21600 0 21600 0 0 Z N"/></draw:custom-shape><text:span text:style-name="T15"/></text:p>
      <text:p text:style-name="P38"><text:tab/><text:span text:style-name="T18">Ils peignent Loup-Rouge avec de l’encre.</text:span></text:p>
      <text:p text:style-name="P42"><draw:custom-shape text:anchor-type="paragraph" draw:z-index="2" draw:name="Forme1" draw:style-name="gr2" draw:text-style-name="P46" svg:width="0.553cm" svg:height="0.606cm" svg:x="1.647cm" svg:y="0.314cm"><text:p/><draw:enhanced-geometry svg:viewBox="0 0 21600 21600" draw:type="rectangle" draw:enhanced-path="M 0 0 L 21600 0 21600 21600 0 21600 0 0 Z N"/></draw:custom-shape></text:p>
      <text:p text:style-name="P38"><text:tab/><text:span text:style-name="T18">Ils lavent Loup-Rouge avec du savon.</text:span></text:p>
      <text:p text:style-name="P17"><draw:custom-shape text:anchor-type="paragraph" draw:z-index="3" draw:name="Forme1" draw:style-name="gr3" draw:text-style-name="P46" svg:width="0.553cm" svg:height="0.602cm" svg:x="1.647cm" svg:y="0.318cm"><text:p/><draw:enhanced-geometry svg:viewBox="0 0 21600 21600" draw:type="rectangle" draw:enhanced-path="M 0 0 L 21600 0 21600 21600 0 21600 0 0 Z N"/></draw:custom-shape></text:p>
      <text:p text:style-name="P25"><text:tab/><text:tab/><text:span text:style-name="T18">Ils frottent Loup-Rouge avec un plumeau.</text:span></text:p>
      <text:p text:style-name="P27"><draw:custom-shape text:anchor-type="paragraph" draw:z-index="10" draw:name="Forme1" draw:style-name="gr3" draw:text-style-name="P46" svg:width="0.553cm" svg:height="0.602cm" svg:x="1.647cm" svg:y="0.318cm"><text:p/><draw:enhanced-geometry svg:viewBox="0 0 21600 21600" draw:type="rectangle" draw:enhanced-path="M 0 0 L 21600 0 21600 21600 0 21600 0 0 Z N"/></draw:custom-shape> <text:s text:c="11"/></text:p>
      <text:p text:style-name="P25"><text:s text:c="17"/><text:span text:style-name="T19">Ils baignent </text:span><text:span text:style-name="T2">Loup-Rouge </text:span><text:span text:style-name="T3">dans du lait bien crémeux.</text:span></text:p>
      <text:p text:style-name="P28"><draw:custom-shape text:anchor-type="paragraph" draw:z-index="11" draw:name="Forme1" draw:style-name="gr5" draw:text-style-name="P46" svg:width="0.553cm" svg:height="0.609cm" svg:x="1.647cm" svg:y="0.377cm"><text:p/><draw:enhanced-geometry svg:viewBox="0 0 21600 21600" draw:type="rectangle" draw:enhanced-path="M 0 0 L 21600 0 21600 21600 0 21600 0 0 Z N"/></draw:custom-shape><text:span text:style-name="T3"/></text:p>
      <text:p text:style-name="P25"><text:span text:style-name="T3"><text:s text:c="17"/>Ils tricotent une salopette pour </text:span><text:span text:style-name="T2">Loup-Rouge.</text:span></text:p>
      <text:p text:style-name="P30"><text:soft-page-break/></text:p>
      <text:p text:style-name="P45"><text:span text:style-name="T9">6</text:span><text:span text:style-name="T6">. </text:span><text:span text:style-name="T9">Finalement, quelle solution Papa Loup trouve-t-il pour habiller Loup-Rouge ?</text:span></text:p>
      <text:p text:style-name="P16"/>
      <text:p text:style-name="P19"><text:span text:style-name="T7"><text:s/>…………………………………………………………………………………………………………………………………………</text:span></text:p>
      <text:h text:style-name="P4" text:outline-level="1"/>
      <text:p text:style-name="P22"/>
      <text:h text:style-name="P4" text:outline-level="1">Je joue avec les mots</text:h>
      <text:p text:style-name="P31"><text:span text:style-name="T22"/></text:p>
      <text:p text:style-name="P37"/>
      <text:p text:style-name="P39"><text:span text:style-name="T19">1.</text:span> <text:span text:style-name="T23">Dans la famille des loups, comment s’appelle :</text:span></text:p>
      <text:p text:style-name="P39"/>
      <text:p text:style-name="P40"><text:span text:style-name="T24">Le mâle : ………………………………………<text:tab/><text:tab/>La femelle : ………………………………………………</text:span></text:p>
      <text:p text:style-name="P26"><text:tab/></text:p>
      <text:p text:style-name="P12"><text:tab/><text:span text:style-name="T23">Les petits : </text:span>…………………………………………………</text:p>
      <text:p text:style-name="P12"/>
      <text:p text:style-name="P12"/>
      <text:p text:style-name="P13"><text:tab/><text:span text:style-name="T16">2.</text:span><text:span text:style-name="T17"> Cherche la définition de « meute » à la page 86 :</text:span></text:p>
      <text:p text:style-name="P11"/>
      <text:p text:style-name="P14"><text:tab/>une meute, c’<text:span text:style-name="T4">est </text:span>……………………………………………………………………………………………………………</text:p>
      <text:p text:style-name="P14"/>
      <text:p text:style-name="P14"><text:s text:c="8"/>……………………………………………………………………………………………………………………………………………</text:p>
      <text:p text:style-name="P1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rt" svg:font-family="Bart, 'Courier New'" style:font-pitch="variable"/>
    <style:font-face style:name="Simpson" svg:font-family="Simpson" style:font-pitch="variable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Simpson" fo:font-family="Simpson" style:font-pitch="variable" fo:font-size="16pt" fo:font-weight="bold" style:font-size-asian="16pt" style:font-weight-asian="bold" style:font-name-complex="Simpson" style:font-family-complex="Simpson" style:font-pitch-complex="variable" style:font-size-complex="16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Simpson" style:font-family-complex="Simpso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258cm" fo:margin-left="1.005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07:11.262000000</meta:creation-date>
    <dc:date>2020-04-05T21:09:40.069000000</dc:date>
    <meta:editing-duration>PT2M29S</meta:editing-duration>
    <meta:editing-cycles>1</meta:editing-cycles>
    <meta:document-statistic meta:table-count="0" meta:image-count="0" meta:object-count="0" meta:page-count="2" meta:paragraph-count="32" meta:word-count="190" meta:character-count="1392" meta:non-whitespace-character-count="1122"/>
    <meta:generator>LibreOffice/5.2.7.2$Windows_x86 LibreOffice_project/2b7f1e640c46ceb28adf43ee075a6e8b8439ed10</meta:generator>
  </office:meta>
</office:document-meta>
</file>