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rt" svg:font-family="Bart, 'Courier New'" style:font-pitch="variable"/>
    <style:font-face style:name="Simpson" svg:font-family="Simpson" style:font-pitch="variable"/>
    <style:font-face style:name="Gigi" svg:font-family="Gigi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Gigi" fo:font-size="24pt" fo:font-weight="bold" officeooo:rsid="001444f9" officeooo:paragraph-rsid="001444f9" style:font-size-asian="24pt" style:font-weight-asian="bold" style:font-name-complex="Gigi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Bart" fo:font-size="24pt" style:font-size-asian="24pt" style:font-name-complex="Bart"/>
    </style:style>
    <style:style style:name="P3" style:family="paragraph" style:parent-style-name="Corps_20_de_20_texte_20_3">
      <style:text-properties style:font-name="Comic Sans MS" fo:font-size="6pt" style:text-underline-style="none" officeooo:paragraph-rsid="00168dff" style:font-size-asian="5.25pt" style:font-size-complex="6pt"/>
    </style:style>
    <style:style style:name="P4" style:family="paragraph" style:parent-style-name="Corps_20_de_20_texte_20_3">
      <style:paragraph-properties fo:text-align="justify" style:justify-single-word="false"/>
      <style:text-properties style:font-name="Comic Sans MS" fo:font-size="6pt" style:text-underline-style="none" officeooo:rsid="00188e69" officeooo:paragraph-rsid="001d0370" style:font-size-asian="5.25pt" style:font-size-complex="6pt"/>
    </style:style>
    <style:style style:name="P5" style:family="paragraph" style:parent-style-name="Corps_20_de_20_texte_20_3">
      <style:paragraph-properties fo:text-align="justify" style:justify-single-word="false"/>
      <style:text-properties style:font-name="Comic Sans MS" fo:font-size="6pt" style:text-underline-style="solid" style:text-underline-width="auto" style:text-underline-color="font-color" officeooo:paragraph-rsid="00168dff" style:font-size-asian="5.25pt" style:font-size-complex="6pt"/>
    </style:style>
    <style:style style:name="P6" style:family="paragraph" style:parent-style-name="Corps_20_de_20_texte_20_3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officeooo:rsid="001444f9" officeooo:paragraph-rsid="00168dff" style:font-size-asian="14pt" style:font-size-complex="14pt"/>
    </style:style>
    <style:style style:name="P7" style:family="paragraph" style:parent-style-name="Corps_20_de_20_texte_20_3">
      <style:paragraph-properties fo:text-align="center" style:justify-single-word="false"/>
      <style:text-properties style:font-name="Comic Sans MS" fo:font-size="14pt" style:text-underline-style="none" officeooo:paragraph-rsid="00168dff" style:font-size-asian="14pt" style:font-size-complex="14pt"/>
    </style:style>
    <style:style style:name="P8" style:family="paragraph" style:parent-style-name="Corps_20_de_20_texte_20_3">
      <style:paragraph-properties fo:text-align="start" style:justify-single-word="false"/>
      <style:text-properties style:font-name="Comic Sans MS" fo:font-size="14pt" style:text-underline-style="none" officeooo:paragraph-rsid="00168dff" style:font-size-asian="14pt" style:font-size-complex="14pt"/>
    </style:style>
    <style:style style:name="P9" style:family="paragraph" style:parent-style-name="Corps_20_de_20_texte_20_3">
      <style:paragraph-properties fo:text-align="start" style:justify-single-word="false"/>
      <style:text-properties style:font-name="Comic Sans MS" fo:font-size="14pt" style:text-underline-style="none" officeooo:rsid="001444f9" officeooo:paragraph-rsid="00168dff" style:font-size-asian="14pt" style:font-size-complex="14pt"/>
    </style:style>
    <style:style style:name="P10" style:family="paragraph" style:parent-style-name="Corps_20_de_20_texte_20_3">
      <style:paragraph-properties fo:text-align="justify" style:justify-single-word="false"/>
      <style:text-properties style:font-name="Comic Sans MS" fo:font-size="14pt" style:text-underline-style="none" officeooo:rsid="00188e69" officeooo:paragraph-rsid="00168dff" style:font-size-asian="14pt" style:font-size-complex="14pt"/>
    </style:style>
    <style:style style:name="P11" style:family="paragraph" style:parent-style-name="Corps_20_de_20_texte_20_3">
      <style:paragraph-properties fo:text-align="justify" style:justify-single-word="false"/>
      <style:text-properties style:font-name="Comic Sans MS" fo:font-size="14pt" style:text-underline-style="none" officeooo:rsid="00188e69" officeooo:paragraph-rsid="001cc273" style:font-size-asian="14pt" style:font-size-complex="14pt"/>
    </style:style>
    <style:style style:name="P12" style:family="paragraph" style:parent-style-name="Corps_20_de_20_texte_20_3">
      <style:paragraph-properties fo:text-align="justify" style:justify-single-word="false"/>
      <style:text-properties style:font-name="Comic Sans MS" fo:font-size="14pt" style:text-underline-style="none" officeooo:rsid="00188e69" officeooo:paragraph-rsid="001d0370" style:font-size-asian="14pt" style:font-size-complex="14pt"/>
    </style:style>
    <style:style style:name="P13" style:family="paragraph" style:parent-style-name="Corps_20_de_20_texte_20_3">
      <style:paragraph-properties fo:text-align="justify" style:justify-single-word="false"/>
      <style:text-properties style:font-name="Comic Sans MS" fo:font-size="14pt" style:text-underline-style="none" officeooo:rsid="00199bad" officeooo:paragraph-rsid="00168dff" style:font-size-asian="14pt" style:font-size-complex="14pt"/>
    </style:style>
    <style:style style:name="P14" style:family="paragraph" style:parent-style-name="Corps_20_de_20_texte_20_3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officeooo:paragraph-rsid="00168dff" style:font-size-asian="8.75pt" style:font-size-complex="10pt"/>
    </style:style>
    <style:style style:name="P15" style:family="paragraph" style:parent-style-name="Corps_20_de_20_texte_20_3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officeooo:rsid="00199bad" officeooo:paragraph-rsid="00168dff" style:font-size-asian="8.75pt" style:font-size-complex="10pt"/>
    </style:style>
    <style:style style:name="P16" style:family="paragraph" style:parent-style-name="Corps_20_de_20_texte_20_3">
      <style:text-properties style:font-name="Comic Sans MS" fo:font-size="8pt" style:text-underline-style="none" officeooo:paragraph-rsid="00168dff" style:font-size-asian="7pt" style:font-size-complex="8pt"/>
    </style:style>
    <style:style style:name="P17" style:family="paragraph" style:parent-style-name="Corps_20_de_20_texte_20_3">
      <style:paragraph-properties fo:text-align="justify" style:justify-single-word="false"/>
      <style:text-properties style:font-name="Comic Sans MS" fo:font-size="8pt" style:text-underline-style="none" officeooo:rsid="00199bad" officeooo:paragraph-rsid="001cc273" style:font-size-asian="7pt" style:font-size-complex="8pt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6pt" fo:language="fr" fo:country="FR" style:text-underline-style="solid" style:text-underline-width="auto" style:text-underline-color="font-color" fo:font-weight="bold" officeooo:paragraph-rsid="00168dff" style:font-size-asian="16pt" style:font-weight-asian="bold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8pt" style:text-underline-style="solid" style:text-underline-width="auto" style:text-underline-color="font-color" officeooo:paragraph-rsid="00168dff" style:font-size-asian="7pt" style:font-size-complex="8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8pt" fo:font-style="italic" style:text-underline-style="none" officeooo:paragraph-rsid="0019366b" style:font-size-asian="7pt" style:font-style-asian="italic" style:font-size-complex="8pt" style:font-style-complex="italic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14pt" fo:language="fr" fo:country="FR" style:text-underline-style="none" fo:font-weight="normal" officeooo:rsid="0016aa00" officeooo:paragraph-rsid="001cc273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6pt" style:text-underline-style="solid" style:text-underline-width="auto" style:text-underline-color="font-color" officeooo:paragraph-rsid="00168dff" style:font-size-asian="5.25pt" style:font-size-complex="6pt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Gigi" fo:font-size="6pt" style:text-underline-style="solid" style:text-underline-width="auto" style:text-underline-color="font-color" officeooo:paragraph-rsid="00168dff" style:font-size-asian="5.25pt" style:font-name-complex="Gigi" style:font-size-complex="6pt"/>
    </style:style>
    <style:style style:name="P24" style:family="paragraph" style:parent-style-name="Corps_20_de_20_texte_20_3">
      <style:paragraph-properties fo:margin-left="0.635cm" fo:margin-right="0cm" fo:text-align="justify" style:justify-single-word="false" fo:text-indent="0cm" style:auto-text-indent="false"/>
      <style:text-properties style:font-name="Comic Sans MS" fo:font-size="8pt" style:text-underline-style="solid" style:text-underline-width="auto" style:text-underline-color="font-color" officeooo:rsid="00199bad" officeooo:paragraph-rsid="00168dff" style:font-size-asian="7pt" style:font-size-complex="8pt"/>
    </style:style>
    <style:style style:name="P25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Comic Sans MS" fo:font-size="13pt" style:text-underline-style="none" officeooo:paragraph-rsid="00168dff" style:font-size-asian="13pt" style:font-size-complex="13pt"/>
    </style:style>
    <style:style style:name="P26" style:family="paragraph" style:parent-style-name="Corps_20_de_20_texte_20_3">
      <loext:graphic-properties draw:fill="none"/>
      <style:paragraph-properties fo:margin-left="1.401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Comic Sans MS" fo:font-size="14pt" style:text-underline-style="none" officeooo:rsid="00199bad" officeooo:paragraph-rsid="00168dff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officeooo:paragraph-rsid="00168dff" style:font-size-asian="13.1000003814697pt" style:font-size-complex="15pt"/>
    </style:style>
    <style:style style:name="P28" style:family="paragraph" style:parent-style-name="Standard">
      <style:paragraph-properties fo:text-align="justify" style:justify-single-word="false"/>
      <style:text-properties style:font-name="Comic Sans MS" fo:font-size="14pt" style:text-underline-style="none" officeooo:paragraph-rsid="00168dff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Comic Sans MS" fo:font-size="14pt" style:text-underline-style="none" officeooo:paragraph-rsid="0018bc00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Comic Sans MS" fo:font-size="14pt" style:text-underline-style="none" officeooo:rsid="00199bad" officeooo:paragraph-rsid="00171aef" style:font-size-asian="14pt" style:font-size-complex="14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3.127cm"/>
        </style:tab-stops>
      </style:paragraph-properties>
      <style:text-properties style:font-name="Comic Sans MS" fo:font-size="14pt" officeooo:paragraph-rsid="00168dff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Comic Sans MS" fo:font-size="8pt" style:text-underline-style="none" officeooo:paragraph-rsid="00168dff" style:font-size-asian="8pt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Comic Sans MS" fo:font-size="8pt" style:text-underline-style="none" officeooo:rsid="001aa39f" officeooo:paragraph-rsid="00168dff" style:font-size-asian="7pt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Gigi" fo:font-size="8pt" style:text-underline-style="solid" style:text-underline-width="auto" style:text-underline-color="font-color" officeooo:paragraph-rsid="00168dff" style:font-size-asian="7pt" style:font-name-complex="Gigi" style:font-size-complex="8pt"/>
    </style:style>
    <style:style style:name="P3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 fo:font-size="14pt" officeooo:paragraph-rsid="00168dff" style:font-size-asian="14pt" style:font-size-complex="14pt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 fo:font-size="14pt" officeooo:paragraph-rsid="001d0370" style:font-size-asian="14pt" style:font-size-complex="14pt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 fo:font-size="14pt" style:text-underline-style="solid" style:text-underline-width="auto" style:text-underline-color="font-color" officeooo:rsid="00055ca8" officeooo:paragraph-rsid="00168dff" style:font-size-asian="14pt" style:font-size-complex="14pt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 fo:font-size="14pt" style:text-underline-style="none" officeooo:rsid="001444f9" officeooo:paragraph-rsid="00168dff" style:font-size-asian="14pt" style:font-size-complex="14pt"/>
    </style:style>
    <style:style style:name="P3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 fo:font-size="6pt" officeooo:paragraph-rsid="00168dff" style:font-size-asian="5.25pt" style:font-size-complex="6pt"/>
    </style:style>
    <style:style style:name="P4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 fo:font-size="8pt" officeooo:paragraph-rsid="00168dff" style:font-size-asian="7pt" style:font-size-complex="8pt"/>
    </style:style>
    <style:style style:name="P41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text-indent="0cm" style:auto-text-indent="false" style:page-number="auto" fo:background-color="transparent"/>
      <style:text-properties style:font-name="Comic Sans MS" fo:font-size="14pt" style:text-underline-style="none" officeooo:paragraph-rsid="0019366b" style:font-size-asian="14pt" style:font-size-complex="14pt"/>
    </style:style>
    <style:style style:name="P42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/>
      <style:text-properties style:font-name="Comic Sans MS" fo:font-size="14pt" style:text-underline-style="none" officeooo:paragraph-rsid="001cc273" style:font-size-asian="14pt" style:font-size-complex="14pt"/>
    </style:style>
    <style:style style:name="P43" style:family="paragraph" style:parent-style-name="Corps_20_de_20_texte_20_3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/>
      <style:text-properties style:font-name="Comic Sans MS" fo:font-size="14pt" style:text-underline-style="none" officeooo:rsid="00188e69" officeooo:paragraph-rsid="001d0370" style:font-size-asian="14pt" style:font-size-complex="14pt"/>
    </style:style>
    <style:style style:name="P44" style:family="paragraph" style:parent-style-name="Standard">
      <loext:graphic-properties draw:fill="none"/>
      <style:paragraph-properties fo:margin-left="1.199cm" fo:margin-right="0cm" fo:text-align="start" style:justify-single-word="false" fo:text-indent="0cm" style:auto-text-indent="false" fo:background-color="transparent"/>
      <style:text-properties style:font-name="Comic Sans MS" fo:font-size="12pt" fo:font-style="italic" style:text-underline-style="none" officeooo:rsid="001ae291" officeooo:paragraph-rsid="001ae291" style:font-size-asian="12pt" style:font-style-asian="italic" style:font-size-complex="12pt" style:font-style-complex="italic"/>
    </style:style>
    <style:style style:name="P45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Comic Sans MS" fo:font-size="14pt" officeooo:paragraph-rsid="0017f0f3" style:font-size-asian="14pt" style:font-size-complex="14pt"/>
    </style:style>
    <style:style style:name="P46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Comic Sans MS" fo:font-size="14pt" officeooo:paragraph-rsid="001ae291" style:font-size-asian="14pt" style:font-size-complex="14pt"/>
    </style:style>
    <style:style style:name="P47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Comic Sans MS" fo:font-size="14pt" officeooo:paragraph-rsid="00168dff" style:font-size-asian="14pt" style:font-size-complex="14pt"/>
    </style:style>
    <style:style style:name="P48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Comic Sans MS" fo:font-size="14pt" officeooo:paragraph-rsid="0019366b" style:font-size-asian="14pt" style:font-size-complex="14pt"/>
    </style:style>
    <style:style style:name="P49" style:family="paragraph" style:parent-style-name="Corps_20_de_20_texte_20_3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Comic Sans MS" fo:font-size="13pt" style:text-underline-style="none" officeooo:paragraph-rsid="001eff4f" style:font-size-asian="13pt" style:font-size-complex="13pt"/>
    </style:style>
    <style:style style:name="P50" style:family="paragraph" style:parent-style-name="Corps_20_de_20_texte_20_3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Comic Sans MS" fo:font-size="13pt" style:text-underline-style="none" officeooo:paragraph-rsid="001eff4f" style:font-size-asian="13pt" style:font-size-complex="13pt"/>
    </style:style>
    <style:style style:name="P51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0cm" style:auto-text-indent="false" style:page-number="auto" fo:background-color="transparent"/>
      <style:text-properties style:font-name="Comic Sans MS" fo:font-size="13pt" style:text-underline-style="solid" style:text-underline-width="auto" style:text-underline-color="font-color" officeooo:paragraph-rsid="001cc273" style:font-size-asian="13pt" style:font-size-complex="13pt"/>
    </style:style>
    <style:style style:name="P52" style:family="paragraph" style:parent-style-name="Corps_20_de_20_texte_20_3" style:master-page-name="">
      <loext:graphic-properties draw:fill="none"/>
      <style:paragraph-properties fo:margin-left="1.101cm" fo:margin-right="0cm" fo:text-align="start" style:justify-single-word="false" fo:text-indent="0cm" style:auto-text-indent="false" style:page-number="auto" fo:background-color="transparent"/>
      <style:text-properties style:font-name="Comic Sans MS" fo:font-size="14pt" style:text-underline-style="none" officeooo:rsid="001444f9" officeooo:paragraph-rsid="001cc273" style:font-size-asian="14pt" style:font-size-complex="14pt"/>
    </style:style>
    <style:style style:name="P53" style:family="paragraph" style:parent-style-name="Corps_20_de_20_texte_20_3" style:list-style-name="WW8Num1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officeooo:rsid="00199bad" officeooo:paragraph-rsid="00171aef" style:font-size-asian="8.75pt" style:font-size-complex="10pt"/>
    </style:style>
    <style:style style:name="P54" style:family="paragraph" style:parent-style-name="Corps_20_de_20_texte_20_3" style:list-style-name="WW8Num1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officeooo:rsid="001d0370" officeooo:paragraph-rsid="00168dff" style:font-size-asian="14pt" style:font-size-complex="14pt"/>
    </style:style>
    <style:style style:name="P55" style:family="paragraph" style:parent-style-name="Corps_20_de_20_texte_20_3" style:list-style-name="WW8Num1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officeooo:rsid="00199bad" officeooo:paragraph-rsid="0020abe0" style:font-size-asian="12.25pt" style:font-size-complex="14pt"/>
    </style:style>
    <style:style style:name="P56" style:family="paragraph" style:parent-style-name="Heading_20_1">
      <style:paragraph-properties fo:text-align="justify" style:justify-single-word="false"/>
      <style:text-properties style:font-name="Gigi" fo:font-size="8pt" style:text-underline-style="solid" style:text-underline-width="auto" style:text-underline-color="font-color" officeooo:paragraph-rsid="00168dff" style:font-size-asian="7pt" style:font-name-complex="Gigi" style:font-size-complex="8pt"/>
    </style:style>
    <style:style style:name="P57" style:family="paragraph" style:parent-style-name="Heading_20_1">
      <style:paragraph-properties fo:text-align="justify" style:justify-single-word="false"/>
      <style:text-properties style:font-name="Gigi" fo:font-size="18pt" style:text-underline-style="solid" style:text-underline-width="auto" style:text-underline-color="font-color" officeooo:paragraph-rsid="00168dff" style:font-size-asian="18pt" style:font-name-complex="Gigi"/>
    </style:style>
    <style:style style:name="P58" style:family="paragraph" style:parent-style-name="Standard" style:list-style-name="WW8Num1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officeooo:rsid="00188e69" officeooo:paragraph-rsid="00171aef" style:font-size-asian="14pt" style:font-size-complex="14pt"/>
    </style:style>
    <style:style style:name="P59" style:family="paragraph" style:parent-style-name="Standard" style:list-style-name="WW8Num1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officeooo:rsid="00188e69" officeooo:paragraph-rsid="0017f0f3" style:font-size-asian="14pt" style:font-size-complex="14pt"/>
    </style:style>
    <style:style style:name="P60" style:family="paragraph" style:parent-style-name="Standard" style:list-style-name="WW8Num1">
      <style:paragraph-properties fo:text-align="justify" style:justify-single-word="false"/>
      <style:text-properties style:font-name="Comic Sans MS" fo:font-size="14pt" style:text-underline-style="none" officeooo:rsid="00199bad" officeooo:paragraph-rsid="00171aef" style:font-size-asian="14pt" style:font-size-complex="14pt"/>
    </style:style>
    <style:style style:name="P61" style:family="paragraph" style:parent-style-name="Standard" style:list-style-name="WW8Num1">
      <style:paragraph-properties fo:text-align="justify" style:justify-single-word="false"/>
      <style:text-properties style:font-name="Comic Sans MS" fo:font-size="14pt" style:text-underline-style="none" officeooo:rsid="00199bad" officeooo:paragraph-rsid="0020abe0" style:font-size-asian="14pt" style:font-size-complex="14pt"/>
    </style:style>
    <style:style style:name="P62" style:family="paragraph" style:parent-style-name="Standard">
      <style:paragraph-properties fo:text-align="justify" style:justify-single-word="false"/>
      <style:text-properties style:font-name="Gigi" fo:font-size="18pt" style:text-underline-style="solid" style:text-underline-width="auto" style:text-underline-color="font-color" officeooo:paragraph-rsid="00168dff" style:font-size-asian="18pt" style:font-name-complex="Gigi"/>
    </style:style>
    <style:style style:name="P63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text-indent="0cm" style:auto-text-indent="false" style:page-number="auto" fo:background-color="transparent"/>
      <style:text-properties style:font-name="Comic Sans MS" fo:font-size="14pt" style:text-underline-style="none" officeooo:rsid="001d0370" officeooo:paragraph-rsid="001d0370" style:font-size-asian="14pt" style:font-size-complex="14pt"/>
    </style:style>
    <style:style style:name="P64" style:family="paragraph" style:parent-style-name="Standard">
      <loext:graphic-properties draw:fill="none"/>
      <style:paragraph-properties fo:margin-left="1.199cm" fo:margin-right="0cm" fo:text-align="start" style:justify-single-word="false" fo:text-indent="0cm" style:auto-text-indent="false" fo:background-color="transparent"/>
      <style:text-properties style:font-name="Comic Sans MS" fo:font-size="8pt" style:text-underline-style="solid" style:text-underline-width="auto" style:text-underline-color="font-color" officeooo:rsid="0019366b" officeooo:paragraph-rsid="0019366b" style:font-size-asian="7pt" style:font-size-complex="8pt"/>
    </style:style>
    <style:style style:name="P65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font-name="Comic Sans MS" fo:font-size="8pt" style:text-underline-style="solid" style:text-underline-width="auto" style:text-underline-color="font-color" officeooo:rsid="001cc273" officeooo:paragraph-rsid="001cc273" style:font-size-asian="7pt" style:font-size-complex="8pt"/>
    </style:style>
    <style:style style:name="P66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font-name="Comic Sans MS" fo:font-size="14pt" style:text-underline-style="solid" style:text-underline-width="auto" style:text-underline-color="font-color" officeooo:rsid="001cc273" officeooo:paragraph-rsid="001cc273" style:font-size-asian="14pt" style:font-size-complex="14pt"/>
    </style:style>
    <style:style style:name="P67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Comic Sans MS" fo:font-size="14pt" style:text-underline-style="none" officeooo:paragraph-rsid="0020abe0" style:font-size-asian="14pt" style:font-size-complex="14pt"/>
    </style:style>
    <style:style style:name="P68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Comic Sans MS" fo:font-size="14pt" officeooo:paragraph-rsid="0020abe0" style:font-size-asian="14pt" style:font-size-complex="14pt"/>
    </style:style>
    <style:style style:name="P69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Comic Sans MS" fo:font-size="14pt" style:text-underline-style="none" officeooo:paragraph-rsid="0020abe0" style:font-size-asian="14pt" style:font-size-complex="14pt"/>
    </style:style>
    <style:style style:name="P70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Comic Sans MS" fo:font-size="14pt" officeooo:paragraph-rsid="0020abe0" style:font-size-asian="14pt" style:font-size-complex="14pt"/>
    </style:style>
    <style:style style:name="P7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 fo:font-size="14pt" style:text-underline-style="none" officeooo:rsid="00199bad" officeooo:paragraph-rsid="0020abe0" style:font-size-asian="14pt" style:font-size-complex="14pt"/>
    </style:style>
    <style:style style:name="P7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 fo:font-size="6pt" style:text-underline-style="none" officeooo:paragraph-rsid="0020abe0" style:font-size-asian="5.25pt" style:font-size-complex="6pt"/>
    </style:style>
    <style:style style:name="P7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 fo:font-size="10pt" officeooo:paragraph-rsid="0019366b" style:font-size-asian="8.75pt" style:font-size-complex="10pt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0pt" fo:font-style="italic" style:text-underline-style="none" officeooo:paragraph-rsid="0020abe0" style:font-size-asian="8.75pt" style:font-style-asian="italic" style:font-size-complex="10pt" style:font-style-complex="italic"/>
    </style:style>
    <style:style style:name="P75" style:family="paragraph">
      <loext:graphic-properties draw:fill="none"/>
      <style:paragraph-properties fo:text-align="center"/>
    </style:style>
    <style:style style:name="T1" style:family="text">
      <style:text-properties fo:font-size="14pt" officeooo:rsid="00188e69" style:font-size-asian="14pt" style:font-size-complex="14pt"/>
    </style:style>
    <style:style style:name="T2" style:family="text">
      <style:text-properties fo:font-size="14pt" officeooo:rsid="001aa39f" style:font-size-asian="14pt" style:font-size-complex="14pt"/>
    </style:style>
    <style:style style:name="T3" style:family="text">
      <style:text-properties fo:font-size="14pt" officeooo:rsid="001d0370" style:font-size-asian="14pt" style:font-size-complex="14pt"/>
    </style:style>
    <style:style style:name="T4" style:family="text">
      <style:text-properties fo:font-size="14pt" officeooo:rsid="001eff4f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188e69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199bad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1d0370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1eff4f" style:font-size-asian="14pt" style:font-size-complex="14pt"/>
    </style:style>
    <style:style style:name="T9" style:family="text">
      <style:text-properties officeooo:rsid="0019477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aa39f"/>
    </style:style>
    <style:style style:name="T12" style:family="text">
      <style:text-properties style:text-underline-style="solid" style:text-underline-width="auto" style:text-underline-color="font-color" officeooo:rsid="001444f9"/>
    </style:style>
    <style:style style:name="T13" style:family="text">
      <style:text-properties style:text-underline-style="solid" style:text-underline-width="auto" style:text-underline-color="font-color" officeooo:rsid="0019366b"/>
    </style:style>
    <style:style style:name="T14" style:family="text">
      <style:text-properties style:text-underline-style="solid" style:text-underline-width="auto" style:text-underline-color="font-color" officeooo:rsid="001ae291"/>
    </style:style>
    <style:style style:name="T15" style:family="text">
      <style:text-properties style:text-underline-style="solid" style:text-underline-width="auto" style:text-underline-color="font-color" officeooo:rsid="001cc273"/>
    </style:style>
    <style:style style:name="T16" style:family="text">
      <style:text-properties style:text-underline-style="solid" style:text-underline-width="auto" style:text-underline-color="font-color" officeooo:rsid="00188e69"/>
    </style:style>
    <style:style style:name="T17" style:family="text">
      <style:text-properties style:text-underline-style="solid" style:text-underline-width="auto" style:text-underline-color="font-color" officeooo:rsid="001eff4f"/>
    </style:style>
    <style:style style:name="T18" style:family="text">
      <style:text-properties officeooo:rsid="001aa39f"/>
    </style:style>
    <style:style style:name="T19" style:family="text">
      <style:text-properties officeooo:rsid="001444f9"/>
    </style:style>
    <style:style style:name="T20" style:family="text">
      <style:text-properties style:text-underline-style="none" officeooo:rsid="001d0370"/>
    </style:style>
    <style:style style:name="T21" style:family="text">
      <style:text-properties officeooo:rsid="00171aef"/>
    </style:style>
    <style:style style:name="T22" style:family="text">
      <style:text-properties officeooo:rsid="0017f0f3"/>
    </style:style>
    <style:style style:name="T23" style:family="text">
      <style:text-properties officeooo:rsid="0019366b"/>
    </style:style>
    <style:style style:name="T24" style:family="text">
      <style:text-properties officeooo:rsid="001cc273"/>
    </style:style>
    <style:style style:name="T25" style:family="text">
      <style:text-properties officeooo:rsid="001d0370"/>
    </style:style>
    <style:style style:name="T26" style:family="text">
      <style:text-properties officeooo:rsid="001eff4f"/>
    </style:style>
    <style:style style:name="T27" style:family="text">
      <style:text-properties officeooo:rsid="0020abe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556cm" fo:min-width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605cm" fo:min-width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0.601cm" fo:min-width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0.333cm" fo:min-width="0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Cadre5" text:anchor-type="char" svg:x="0.014cm" svg:y="0cm" svg:width="18.787cm" svg:height="1.577cm" draw:z-index="0"><draw:text-box><text:p text:style-name="P1">Loup rouge (chapitre<text:span text:style-name="T21">s</text:span> <text:span text:style-name="T21">3 à 5</text:span>)</text:p><text:p text:style-name="P2">assassin</text:p></draw:text-box></draw:frame></text:p>
      <text:h text:style-name="P56" text:outline-level="1"/>
      <text:h text:style-name="P57" text:outline-level="1">Je lis et je comprends </text:h>
      <text:p text:style-name="P27"/>
      <text:list xml:id="list1971555768148014770" text:style-name="WW8Num1">
        <text:list-header>
          <text:p text:style-name="P58">1. <text:span text:style-name="T21">Comment s’appellent les deux frères de Loup-Rouge?</text:span></text:p>
          <text:p text:style-name="P53"/>
          <text:p text:style-name="P60">…………………………………………………………………………………………………………………………………………</text:p>
        </text:list-header>
      </text:list>
      <text:p text:style-name="P30"/>
      <text:p text:style-name="P51"><text:span text:style-name="T1">2. Comment réagit Loup-Rouge </text:span><text:span text:style-name="T3">quand le moineau se moque de lui </text:span><text:span text:style-name="T1">?</text:span></text:p>
      <text:p text:style-name="P11"><text:tab/></text:p>
      <text:p text:style-name="P21"><draw:custom-shape text:anchor-type="paragraph" draw:z-index="10" draw:name="Forme1" draw:style-name="gr4" draw:text-style-name="P75" svg:width="0.308cm" svg:height="0.334cm" svg:x="1.448cm" svg:y="0.14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1" draw:name="Forme1" draw:style-name="gr4" draw:text-style-name="P75" svg:width="0.308cm" svg:height="0.334cm" svg:x="7.449cm" svg:y="0.14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2" draw:name="Forme1" draw:style-name="gr4" draw:text-style-name="P75" svg:width="0.308cm" svg:height="0.334cm" svg:x="13.45cm" svg:y="0.145cm"><text:p/><draw:enhanced-geometry svg:viewBox="0 0 21600 21600" draw:mirror-horizontal="false" draw:mirror-vertical="false" draw:type="rectangle" draw:enhanced-path="M 0 0 L 21600 0 21600 21600 0 21600 0 0 Z N"/></draw:custom-shape><text:tab/> <text:span text:style-name="T9">Il est surpris.</text:span><text:tab/><text:tab/><text:tab/><text:span text:style-name="T9">Il pleure.</text:span> <text:s text:c="24"/><text:span text:style-name="T9">Il est furieux.</text:span></text:p>
      <text:p text:style-name="P17"/>
      <text:list xml:id="list95419233483686" text:continue-numbering="true" text:style-name="WW8Num1">
        <text:list-header>
          <text:p text:style-name="P59"><text:span text:style-name="T25">3</text:span>. <text:span text:style-name="T22">A ton avis, à cause de quoi Loup-Rouge se transforme-t-il une fois en petit garçon (page 102) et une autre fois en loup (page 113) ?</text:span></text:p>
        </text:list-header>
      </text:list>
      <text:p text:style-name="P19"/>
      <text:p text:style-name="P47"><draw:custom-shape text:anchor-type="paragraph" draw:z-index="4" draw:name="Forme1" draw:style-name="gr4" draw:text-style-name="P75" svg:width="0.308cm" svg:height="0.334cm" svg:x="1.893cm" svg:y="0.192cm"><text:p/><draw:enhanced-geometry svg:viewBox="0 0 21600 21600" draw:type="rectangle" draw:enhanced-path="M 0 0 L 21600 0 21600 21600 0 21600 0 0 Z N"/></draw:custom-shape><text:tab/> <text:span text:style-name="T22">Loup-Rouge se transforme quand quelqu’un se moque de lui.</text:span></text:p>
      <text:p text:style-name="P39"/>
      <text:p text:style-name="P45"><draw:custom-shape text:anchor-type="paragraph" draw:z-index="5" draw:name="Forme1" draw:style-name="gr4" draw:text-style-name="P75" svg:width="0.308cm" svg:height="0.334cm" svg:x="1.893cm" svg:y="0.192cm"><text:p/><draw:enhanced-geometry svg:viewBox="0 0 21600 21600" draw:type="rectangle" draw:enhanced-path="M 0 0 L 21600 0 21600 21600 0 21600 0 0 Z N"/></draw:custom-shape><text:tab/> <text:span text:style-name="T22">Loup-Rouge se transforme quand il se cogne le nez contre quelque chose.</text:span></text:p>
      <text:p text:style-name="P3"/>
      <text:p text:style-name="P29"><draw:custom-shape text:anchor-type="paragraph" draw:z-index="6" draw:name="Forme1" draw:style-name="gr4" draw:text-style-name="P75" svg:width="0.308cm" svg:height="0.334cm" svg:x="1.893cm" svg:y="0.192cm"><text:p/><draw:enhanced-geometry svg:viewBox="0 0 21600 21600" draw:type="rectangle" draw:enhanced-path="M 0 0 L 21600 0 21600 21600 0 21600 0 0 Z N"/></draw:custom-shape><text:tab/> <text:s text:c="7"/><text:span text:style-name="T22">Loup-Rouge se transforme quand il boit une potion magique.</text:span></text:p>
      <text:p text:style-name="P28"/>
      <text:list xml:id="list95417769385592" text:continue-numbering="true" text:style-name="WW8Num1">
        <text:list-header>
          <text:p text:style-name="P54">4. VRAI ou FAUX :</text:p>
        </text:list-header>
      </text:list>
      <text:p text:style-name="P5"/>
      <text:p text:style-name="P12"><text:tab/><text:span text:style-name="T25">Le sorcier a trouvé une formule magique pour que Loup-Rouge redevienne un</text:span></text:p>
      <text:p text:style-name="P4"/>
      <text:p text:style-name="P43"><text:span text:style-name="T25">loup</text:span> : …………………………</text:p>
      <text:p text:style-name="P10"/>
      <text:p text:style-name="P49"><text:span text:style-name="T7">5</text:span><text:span text:style-name="T5">. </text:span><text:span text:style-name="T8">Maintenant que Loup-Rouge est transformé en petit garçon, comment son</text:span></text:p>
      <text:p text:style-name="P50"><text:span text:style-name="T8">papa l’appelle-t-il</text:span><text:span text:style-name="T6"> ?</text:span></text:p>
      <text:p text:style-name="P15"/>
      <text:p text:style-name="P13"><text:s text:c="10"/>…………………………………………………………………………………………………………………………………………</text:p>
      <text:p text:style-name="P19"/>
      <text:p text:style-name="P22"/>
      <text:p text:style-name="P25"><text:span text:style-name="T8">6</text:span><text:span text:style-name="T5">. </text:span><text:span text:style-name="T6">Numérote, dans l’ordre de l’histoire, ce qu</text:span><text:span text:style-name="T7">i arrive à Loup-Rouge</text:span><text:span text:style-name="T6"> :</text:span></text:p>
      <text:p text:style-name="P24"/>
      <text:p text:style-name="P36"><draw:custom-shape text:anchor-type="paragraph" draw:z-index="1" draw:name="Forme1" draw:style-name="gr1" draw:text-style-name="P75" svg:width="0.553cm" svg:height="0.556cm" svg:x="1.647cm" svg:y="0.393cm"><text:p/><draw:enhanced-geometry svg:viewBox="0 0 21600 21600" draw:type="rectangle" draw:enhanced-path="M 0 0 L 21600 0 21600 21600 0 21600 0 0 Z N"/></draw:custom-shape><text:tab/><text:span text:style-name="T25">Vieux-Chef donne un coup sur le nez de </text:span><text:span text:style-name="T20">Loup-Rouge et il se transforme</text:span></text:p>
      <text:p text:style-name="P63">de nouveau en loup.</text:p>
      <text:p text:style-name="P40"><draw:custom-shape text:anchor-type="paragraph" draw:z-index="2" draw:name="Forme1" draw:style-name="gr2" draw:text-style-name="P75" svg:width="0.553cm" svg:height="0.606cm" svg:x="1.647cm" svg:y="0.314cm"><text:p/><draw:enhanced-geometry svg:viewBox="0 0 21600 21600" draw:type="rectangle" draw:enhanced-path="M 0 0 L 21600 0 21600 21600 0 21600 0 0 Z N"/></draw:custom-shape></text:p>
      <text:p text:style-name="P35"><text:tab/><text:span text:style-name="T26">Les parents de Loup-Rouge l’emmènent chez le sorcier.</text:span></text:p>
      <text:p text:style-name="P16"><draw:custom-shape text:anchor-type="paragraph" draw:z-index="3" draw:name="Forme1" draw:style-name="gr3" draw:text-style-name="P75" svg:width="0.553cm" svg:height="0.602cm" svg:x="1.647cm" svg:y="0.318cm"><text:p/><draw:enhanced-geometry svg:viewBox="0 0 21600 21600" draw:type="rectangle" draw:enhanced-path="M 0 0 L 21600 0 21600 21600 0 21600 0 0 Z N"/></draw:custom-shape></text:p>
      <text:p text:style-name="P28"><text:tab/><text:tab/><text:span text:style-name="T25">Loup-Rouge se cogne contre un arbre et se transforme en petit garçon.</text:span></text:p>
      <text:p text:style-name="P32"><draw:custom-shape text:anchor-type="paragraph" draw:z-index="7" draw:name="Forme1" draw:style-name="gr3" draw:text-style-name="P75" svg:width="0.553cm" svg:height="0.602cm" svg:x="1.647cm" svg:y="0.318cm"><text:p/><draw:enhanced-geometry svg:viewBox="0 0 21600 21600" draw:type="rectangle" draw:enhanced-path="M 0 0 L 21600 0 21600 21600 0 21600 0 0 Z N"/></draw:custom-shape> <text:s text:c="11"/></text:p>
      <text:p text:style-name="P28"><text:s text:c="17"/><text:span text:style-name="T26">Vieux-Chef et les 3 loups découvrent Petit Garou et veulent le manger.</text:span></text:p>
      <text:p text:style-name="P33"><text:soft-page-break/></text:p>
      <text:p text:style-name="P67"><text:span text:style-name="T11">6</text:span><text:span text:style-name="T16">. </text:span><text:span text:style-name="T11">Finalement, </text:span><text:span text:style-name="T17">à qui Vieux-Chef va-t-il demander de l’aide pour décoincer la</text:span></text:p>
      <text:p text:style-name="P69"><text:span text:style-name="T17">gueule de</text:span><text:span text:style-name="T11"> Loup-Rouge ?</text:span></text:p>
      <text:p text:style-name="P14"/>
      <text:p text:style-name="P26"><text:s/>…………………………………………………………………………………………………………………………………………</text:p>
      <text:h text:style-name="P57" text:outline-level="1"/>
      <text:p text:style-name="P62"/>
      <text:h text:style-name="P57" text:outline-level="1">Je joue avec les mots</text:h>
      <text:p text:style-name="P34"/>
      <text:p text:style-name="P23"/>
      <text:p text:style-name="P37"><text:span text:style-name="T18">1.</text:span> <text:span text:style-name="T23">Comment nomme-t-on des hommes qui se changent en loups (Attention, ce n’est vrai que dans les histoires) ?</text:span></text:p>
      <text:list xml:id="list95418157895863" text:continue-numbering="true" text:style-name="WW8Num1">
        <text:list-header>
          <text:p text:style-name="P55"/>
          <text:p text:style-name="P61">…………………………………………………………………………………………………………………………………………</text:p>
        </text:list-header>
      </text:list>
      <text:p text:style-name="P71"/>
      <text:p text:style-name="P8"><text:tab/><text:span text:style-name="T11">2.</text:span><text:span text:style-name="T12"> Cherche la définition de « </text:span><text:span text:style-name="T13">à pas de loup</text:span><text:span text:style-name="T12"> » à la page </text:span><text:span text:style-name="T13">111</text:span><text:span text:style-name="T12"> :</text:span></text:p>
      <text:p text:style-name="P6"/>
      <text:p text:style-name="P9"><text:tab/><text:span text:style-name="T23">à pas de loup</text:span>, <text:span text:style-name="T23">ça veut dire : </text:span>…………………………………………………………………………………………</text:p>
      <text:p text:style-name="P9"/>
      <text:p text:style-name="P9"><text:s text:c="8"/>……………………………………………………………………………………………………………………………………………</text:p>
      <text:p text:style-name="P8"/>
      <text:p text:style-name="P41"><text:span text:style-name="T11">2.</text:span><text:span text:style-name="T12"> </text:span><text:span text:style-name="T13">A ton avis, pourquoi utilise-t-on l’expression </text:span><text:span text:style-name="T12">« </text:span><text:span text:style-name="T13">à pas de loup</text:span><text:span text:style-name="T12"> » </text:span><text:span text:style-name="T13">pour désigner quelqu’un qui approche sans faire de bruit ?</text:span></text:p>
      <text:p text:style-name="P64"/>
      <text:p text:style-name="P44"><text:span text:style-name="T23">« J</text:span>e m’approchai <text:span text:style-name="T10">à pas de loup</text:span> de ma maman, qui était en train de se reposer, puis je <text:span text:style-name="T27">me </text:span>mis à chanter à tue-tête. »</text:p>
      <text:p text:style-name="P20"/>
      <text:p text:style-name="P48"><draw:custom-shape text:anchor-type="paragraph" draw:z-index="8" draw:name="Forme1" draw:style-name="gr4" draw:text-style-name="P75" svg:width="0.308cm" svg:height="0.334cm" svg:x="1.893cm" svg:y="0.192cm"><text:p/><draw:enhanced-geometry svg:viewBox="0 0 21600 21600" draw:type="rectangle" draw:enhanced-path="M 0 0 L 21600 0 21600 21600 0 21600 0 0 Z N"/></draw:custom-shape><text:tab/> <text:span text:style-name="T23">Parce que les loups sont des animaux peureux.</text:span></text:p>
      <text:p text:style-name="P73"/>
      <text:p text:style-name="P46"><draw:custom-shape text:anchor-type="paragraph" draw:z-index="9" draw:name="Forme1" draw:style-name="gr4" draw:text-style-name="P75" svg:width="0.308cm" svg:height="0.334cm" svg:x="1.893cm" svg:y="0.192cm"><text:p/><draw:enhanced-geometry svg:viewBox="0 0 21600 21600" draw:type="rectangle" draw:enhanced-path="M 0 0 L 21600 0 21600 21600 0 21600 0 0 Z N"/></draw:custom-shape><text:tab/> <text:span text:style-name="T23">Parce que les loups sont capables de marcher sans faire de bruit.</text:span></text:p>
      <text:p text:style-name="P74"/>
      <text:p text:style-name="P68"><draw:custom-shape text:anchor-type="paragraph" draw:z-index="13" draw:name="Forme1" draw:style-name="gr4" draw:text-style-name="P75" svg:width="0.308cm" svg:height="0.334cm" svg:x="1.893cm" svg:y="0.192cm"><text:p/><draw:enhanced-geometry svg:viewBox="0 0 21600 21600" draw:type="rectangle" draw:enhanced-path="M 0 0 L 21600 0 21600 21600 0 21600 0 0 Z N"/></draw:custom-shape><text:tab/> <text:span text:style-name="T23">Parce que les loups sont tout petits.</text:span></text:p>
      <text:p text:style-name="P70"/>
      <text:p text:style-name="P72"/>
      <text:p text:style-name="P42"><text:span text:style-name="T24">3</text:span><text:span text:style-name="T11">.</text:span><text:span text:style-name="T12"> </text:span><text:span text:style-name="T14">Connais-tu un autre animal qui marche sans faire de bruit </text:span><text:span text:style-name="T15">(surtout quand il</text:span></text:p>
      <text:p text:style-name="P66">veut attraper sa proie) ?</text:p>
      <text:p text:style-name="P65"/>
      <text:p text:style-name="P52"><text:s text:c="3"/>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rt" svg:font-family="Bart, 'Courier New'" style:font-pitch="variable"/>
    <style:font-face style:name="Simpson" svg:font-family="Simpson" style:font-pitch="variable"/>
    <style:font-face style:name="Gigi" svg:font-family="Gigi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style:font-name="Simpson" fo:font-family="Simpson" style:font-pitch="variable" fo:font-size="16pt" fo:font-weight="bold" style:font-size-asian="16pt" style:font-weight-asian="bold" style:font-name-complex="Simpson" style:font-family-complex="Simpson" style:font-pitch-complex="variable" style:font-size-complex="16pt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Courier New" fo:font-family="'Courier New'" style:font-family-generic="modern" style:font-name-complex="Simpson" style:font-family-complex="Simpso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1.258cm" fo:margin-left="1.005cm" fo:margin-right="0.78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1:07:11.262000000</meta:creation-date>
    <dc:date>2020-04-24T09:54:16.819000000</dc:date>
    <meta:editing-duration>PT18M18S</meta:editing-duration>
    <meta:editing-cycles>4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42" meta:word-count="358" meta:character-count="2351" meta:non-whitespace-character-count="1926"/>
  </office:meta>
</office:document-meta>
</file>