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rt" svg:font-family="Bart, 'Courier New'" style:font-pitch="variable"/>
    <style:font-face style:name="Simpson" svg:font-family="Simpson" style:font-pitch="variable"/>
    <style:font-face style:name="Gigi" svg:font-family="Gigi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202cm" table:align="margins"/>
    </style:style>
    <style:style style:name="Tableau3.A" style:family="table-column">
      <style:table-column-properties style:column-width="19.202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Gigi" fo:font-size="24pt" fo:font-weight="bold" officeooo:rsid="001444f9" officeooo:paragraph-rsid="001444f9" style:font-size-asian="24pt" style:font-weight-asian="bold" style:font-name-complex="Gigi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Bart" fo:font-size="24pt" style:font-size-asian="24pt" style:font-name-complex="Bart"/>
    </style:style>
    <style:style style:name="P3" style:family="paragraph" style:parent-style-name="Heading_20_1">
      <style:paragraph-properties fo:text-align="justify" style:justify-single-word="false"/>
      <style:text-properties style:font-name="Gigi" fo:font-size="12pt" style:text-underline-style="solid" style:text-underline-width="auto" style:text-underline-color="font-color" officeooo:paragraph-rsid="001eb421" style:font-size-asian="10.5pt" style:font-name-complex="Gigi" style:font-size-complex="12pt"/>
    </style:style>
    <style:style style:name="P4" style:family="paragraph" style:parent-style-name="Heading_20_1">
      <style:paragraph-properties fo:text-align="justify" style:justify-single-word="false"/>
      <style:text-properties style:font-name="Gigi" fo:font-size="18pt" style:text-underline-style="solid" style:text-underline-width="auto" style:text-underline-color="font-color" officeooo:paragraph-rsid="001eb421" style:font-size-asian="18pt" style:font-name-complex="Gigi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officeooo:paragraph-rsid="001eb421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style:text-underline-style="none" fo:font-weight="bold" officeooo:rsid="0015f74f" officeooo:paragraph-rsid="001eb421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bold" officeooo:rsid="0015f74f" officeooo:paragraph-rsid="001eb42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2pt" style:text-underline-style="none" fo:font-weight="bold" officeooo:rsid="0015f74f" officeooo:paragraph-rsid="001eb421" style:font-size-asian="10.5pt" style:font-weight-asian="bold" style:font-size-complex="12pt" style:font-weight-complex="bold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officeooo:paragraph-rsid="001eb42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officeooo:paragraph-rsid="001eb421" style:font-size-asian="14pt" style:font-size-complex="14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language="fr" fo:country="FR" style:text-underline-style="solid" style:text-underline-width="auto" style:text-underline-color="font-color" fo:font-weight="bold" officeooo:paragraph-rsid="001eb421" style:font-size-asian="16pt" style:font-weight-asian="bold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4pt" fo:language="fr" fo:country="FR" style:text-underline-style="none" fo:font-weight="bold" officeooo:rsid="000ba403" officeooo:paragraph-rsid="001eb421" style:font-size-asian="14pt" style:font-weight-asian="bold" style:font-size-complex="14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4pt" fo:language="fr" fo:country="FR" style:text-underline-style="none" fo:font-weight="normal" officeooo:rsid="000ba403" officeooo:paragraph-rsid="001eb42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4pt" fo:language="fr" fo:country="FR" style:text-underline-style="solid" style:text-underline-width="auto" style:text-underline-color="font-color" fo:font-weight="normal" officeooo:paragraph-rsid="001eb42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8pt" fo:language="fr" fo:country="FR" style:text-underline-style="solid" style:text-underline-width="auto" style:text-underline-color="font-color" fo:font-weight="bold" officeooo:paragraph-rsid="001eb421" style:font-size-asian="7pt" style:font-weight-asian="bold" style:font-size-complex="8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8pt" fo:language="fr" fo:country="FR" style:text-underline-style="none" fo:font-weight="normal" officeooo:rsid="000ba403" officeooo:paragraph-rsid="001eb421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6pt" fo:language="fr" fo:country="FR" style:text-underline-style="solid" style:text-underline-width="auto" style:text-underline-color="font-color" fo:font-weight="normal" officeooo:paragraph-rsid="001eb421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language="fr" fo:country="FR" style:text-underline-style="solid" style:text-underline-width="auto" style:text-underline-color="font-color" fo:font-weight="bold" officeooo:paragraph-rsid="001eb421" style:font-size-asian="8.75pt" style:font-weight-asian="bold" style:font-size-complex="10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8pt" fo:language="fr" fo:country="FR" style:text-underline-style="solid" style:text-underline-width="auto" style:text-underline-color="font-color" fo:font-weight="normal" officeooo:paragraph-rsid="001eb421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4pt" fo:language="fr" fo:country="FR" style:text-underline-style="none" fo:font-weight="normal" officeooo:paragraph-rsid="001eb421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6pt" fo:language="fr" fo:country="FR" style:text-underline-style="solid" style:text-underline-width="auto" style:text-underline-color="font-color" fo:font-weight="normal" officeooo:paragraph-rsid="001eb421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fo:language="fr" fo:country="FR" style:text-underline-style="none" fo:font-weight="normal" officeooo:paragraph-rsid="001eb421" style:font-size-asian="12.25pt" style:font-weight-asian="normal"/>
    </style:style>
    <style:style style:name="P23" style:family="paragraph" style:parent-style-name="Table_20_Contents">
      <style:paragraph-properties fo:text-align="justify" style:justify-single-word="false"/>
      <style:text-properties style:font-name="Comic Sans MS" fo:font-size="14pt" officeooo:rsid="0014e3a7" officeooo:paragraph-rsid="001eb421" style:font-size-asian="12.25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Comic Sans MS" fo:font-size="10pt" officeooo:rsid="0014e3a7" officeooo:paragraph-rsid="001eb421" style:font-size-asian="8.75pt" style:font-size-complex="10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officeooo:rsid="0015f74f"/>
    </style:style>
    <style:style style:name="T2" style:family="text">
      <style:text-properties style:text-underline-style="none" officeooo:rsid="0016aa00"/>
    </style:style>
    <style:style style:name="T3" style:family="text">
      <style:text-properties style:text-underline-style="none" officeooo:rsid="001ff900"/>
    </style:style>
    <style:style style:name="T4" style:family="text">
      <style:text-properties officeooo:rsid="0016aa00"/>
    </style:style>
    <style:style style:name="T5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Comic Sans MS" style:font-size-complex="14pt" style:font-weight-complex="normal"/>
    </style:style>
    <style:style style:name="T7" style:family="text">
      <style:text-properties officeooo:rsid="001ff90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333cm" fo:min-width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2" text:anchor-type="char" svg:x="0.014cm" svg:y="0cm" svg:width="18.787cm" svg:height="1.577cm" draw:z-index="0"><draw:text-box><text:p text:style-name="P1">Loup rouge <text:span text:style-name="T5">(Découverte du livre)</text:span></text:p><text:p text:style-name="P2">assassin</text:p></draw:text-box></draw:frame></text:p>
      <text:h text:style-name="P3" text:outline-level="1"/>
      <text:h text:style-name="P4" text:outline-level="1">Je lis et je comprends </text:h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3">Par une terrible nuit de tempête, un louveteau un peu spécial est né : ses poils sont rouges de la tête à la queue !</text:p>
            <text:p text:style-name="P23">Vieux-chef jure qu’il porte malheur et menace de le chasser de la meut<text:span text:style-name="T1">e</text:span>.</text:p>
            <text:p text:style-name="P23">C’est, qu’en plus d’être différent, Loup-Rouge est un peu magique…</text:p>
            <text:p text:style-name="P24"/>
            <text:p text:style-name="P23">Réussira-t-il à se faire accepter ?</text:p>
          </table:table-cell>
        </table:table-row>
      </table:table>
      <text:p text:style-name="P6"/>
      <text:p text:style-name="P7">Lis la présentation du livre ci-dessus puis réponds aux questions suivantes :</text:p>
      <text:p text:style-name="P6"/>
      <text:p text:style-name="P8"/>
      <text:list xml:id="list5470120306804130667" text:style-name="WW8Num1">
        <text:list-item>
          <text:p text:style-name="P9"><text:span text:style-name="T1">A ton avis, qui est le personnage principal de cette histoire ? </text:span></text:p>
        </text:list-item>
      </text:list>
      <text:p text:style-name="P10"/>
      <text:p text:style-name="P12">……………………………………………………………………………………………………………………………………………….</text:p>
      <text:p text:style-name="P18"/>
      <text:list xml:id="list175513177362802" text:continue-numbering="true" text:style-name="WW8Num1">
        <text:list-item>
          <text:p text:style-name="P9"><text:span text:style-name="T1">Pourquoi le chef des loups veut que Loup-Rouge s’en <text:s/>aille ? </text:span></text:p>
        </text:list-item>
      </text:list>
      <text:p text:style-name="P15"/>
      <text:p text:style-name="P13"><draw:custom-shape text:anchor-type="paragraph" draw:z-index="1" draw:name="Forme1" draw:style-name="gr1" draw:text-style-name="P25" svg:width="0.308cm" svg:height="0.334cm" svg:x="1.448cm" svg:y="0.145cm"><text:p/><draw:enhanced-geometry svg:viewBox="0 0 21600 21600" draw:type="rectangle" draw:enhanced-path="M 0 0 L 21600 0 21600 21600 0 21600 0 0 Z N"/></draw:custom-shape><text:tab/> <text:span text:style-name="T1">Parce qu’il dit que Loup-Rouge n’est pas gentil.<text:tab/></text:span></text:p>
      <text:p text:style-name="P13"><draw:custom-shape text:anchor-type="paragraph" draw:z-index="2" draw:name="Forme1" draw:style-name="gr1" draw:text-style-name="P25" svg:width="0.308cm" svg:height="0.334cm" svg:x="1.448cm" svg:y="0.145cm"><text:p/><draw:enhanced-geometry svg:viewBox="0 0 21600 21600" draw:mirror-horizontal="false" draw:mirror-vertical="false" draw:type="rectangle" draw:enhanced-path="M 0 0 L 21600 0 21600 21600 0 21600 0 0 Z N"/></draw:custom-shape> <text:s text:c="8"/><text:span text:style-name="T1">Parce qu’il dit que Loup-Rouge va porter malheur.</text:span></text:p>
      <text:p text:style-name="P13"><draw:custom-shape text:anchor-type="paragraph" draw:z-index="3" draw:name="Forme1" draw:style-name="gr1" draw:text-style-name="P25" svg:width="0.308cm" svg:height="0.334cm" svg:x="1.448cm" svg:y="0.145cm"><text:p/><draw:enhanced-geometry svg:viewBox="0 0 21600 21600" draw:mirror-horizontal="false" draw:mirror-vertical="false" draw:type="rectangle" draw:enhanced-path="M 0 0 L 21600 0 21600 21600 0 21600 0 0 Z N"/></draw:custom-shape> <text:s text:c="8"/><text:span text:style-name="T1">Parce qu’il dit que Loup-Rouge n’est pas beau.</text:span></text:p>
      <text:p text:style-name="P19"/>
      <text:p text:style-name="P14"><text:span text:style-name="T2">3. </text:span><text:span text:style-name="T4">De quelle couleur sont les loups en général ?</text:span></text:p>
      <text:p text:style-name="P13"><draw:custom-shape text:anchor-type="paragraph" draw:z-index="4" draw:name="Forme1" draw:style-name="gr1" draw:text-style-name="P25" svg:width="0.308cm" svg:height="0.334cm" svg:x="1.448cm" svg:y="0.14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e1" draw:style-name="gr1" draw:text-style-name="P25" svg:width="0.308cm" svg:height="0.334cm" svg:x="6.449cm" svg:y="0.14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name="Forme1" draw:style-name="gr1" draw:text-style-name="P25" svg:width="0.308cm" svg:height="0.334cm" svg:x="11.449cm" svg:y="0.145cm"><text:p/><draw:enhanced-geometry svg:viewBox="0 0 21600 21600" draw:mirror-horizontal="false" draw:mirror-vertical="false" draw:type="rectangle" draw:enhanced-path="M 0 0 L 21600 0 21600 21600 0 21600 0 0 Z N"/></draw:custom-shape><text:span text:style-name="T4"><text:tab/> Gris<text:tab/><text:tab/><text:tab/> <text:s text:c="9"/>Bleus <text:s text:c="25"/>Verts</text:span></text:p>
      <text:p text:style-name="P16"/>
      <text:p text:style-name="P14"><text:span text:style-name="T2">4. </text:span><text:span text:style-name="T4">Qu’est-ce Loup-Rouge a-t-il de différent des autres loups ?</text:span></text:p>
      <text:p text:style-name="P21"/>
      <text:p text:style-name="P20">…………………………………………………………………………………………………………………………………………………</text:p>
      <text:p text:style-name="P18"/>
      <text:p text:style-name="P14"><text:span text:style-name="T2">5. </text:span><text:span text:style-name="T7">Imagine ce que Loup-Rouge pourrait avoir de magique :</text:span></text:p>
      <text:p text:style-name="P17"/>
      <text:p text:style-name="P22"><text:span text:style-name="T6">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rt" svg:font-family="Bart, 'Courier New'" style:font-pitch="variable"/>
    <style:font-face style:name="Simpson" svg:font-family="Simpson" style:font-pitch="variable"/>
    <style:font-face style:name="Gigi" svg:font-family="Gigi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font-name="Simpson" fo:font-family="Simpson" style:font-pitch="variable" fo:font-size="16pt" fo:font-weight="bold" style:font-size-asian="16pt" style:font-weight-asian="bold" style:font-name-complex="Simpson" style:font-family-complex="Simpson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Simpson" style:font-family-complex="Simpso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6cm" fo:margin-bottom="1.221cm" fo:margin-left="0.774cm" fo:margin-right="1.02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51:28.364000000</meta:creation-date>
    <dc:date>2020-03-29T17:55:11.442000000</dc:date>
    <meta:editing-duration>PT3M43S</meta:editing-duration>
    <meta:editing-cycles>2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20" meta:word-count="162" meta:character-count="1108" meta:non-whitespace-character-count="904"/>
  </office:meta>
</office:document-meta>
</file>