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06cm" fo:margin-left="2.672cm" table:align="left"/>
    </style:style>
    <style:style style:name="Tableau1.A" style:family="table-column">
      <style:table-column-properties style:column-width="11.906cm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97cm" table:align="margins"/>
    </style:style>
    <style:style style:name="Tableau2.A" style:family="table-column">
      <style:table-column-properties style:column-width="6.332cm" style:rel-column-width="21845*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5" style:family="paragraph" style:parent-style-name="Standard">
      <style:text-properties style:font-name="Comic Sans MS" officeooo:paragraph-rsid="00244ef9"/>
    </style:style>
    <style:style style:name="P6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c7225" officeooo:paragraph-rsid="00279613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style:font-name="Comic Sans MS" fo:font-size="8pt" style:text-underline-style="none" fo:font-weight="normal" officeooo:rsid="001c7225" officeooo:paragraph-rsid="00101358" style:font-size-asian="7pt" style:font-weight-asian="normal" style:font-size-complex="8pt" style:font-weight-complex="normal"/>
    </style:style>
    <style:style style:name="P8" style:family="paragraph" style:parent-style-name="Standard">
      <style:text-properties style:font-name="Cursive standard" fo:font-size="18pt" fo:font-style="normal" style:text-underline-style="none" fo:font-weight="normal" officeooo:rsid="001764cb" officeooo:paragraph-rsid="001764cb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Table_20_Contents">
      <style:text-properties style:font-name="Cursive standard"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8pt" fo:font-weight="bold" officeooo:rsid="002ba4c3" officeooo:paragraph-rsid="002ba4c3" fo:background-color="transparent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line-height="200%" style:writing-mode="page"/>
      <style:text-properties style:font-name="Comic Sans MS" fo:font-size="6pt" officeooo:paragraph-rsid="002a9cb0" style:font-size-asian="5.25pt" style:font-size-complex="6pt"/>
    </style:style>
    <style:style style:name="P12" style:family="paragraph" style:parent-style-name="Table_20_Contents">
      <style:paragraph-properties fo:line-height="200%" style:writing-mode="page"/>
      <style:text-properties style:font-name="Comic Sans MS" fo:font-size="14pt" officeooo:paragraph-rsid="002a9cb0" style:font-size-asian="14pt" style:font-size-complex="14pt"/>
    </style:style>
    <style:style style:name="P13" style:family="paragraph" style:parent-style-name="Table_20_Contents">
      <style:paragraph-properties fo:line-height="200%" style:writing-mode="page"/>
      <style:text-properties style:font-name="Comic Sans MS" fo:font-size="14pt" officeooo:paragraph-rsid="002ba4c3" style:font-size-asian="14pt" style:font-size-complex="14pt"/>
    </style:style>
    <style:style style:name="P14" style:family="paragraph" style:parent-style-name="Standard">
      <style:text-properties style:font-name="Cursive standard" fo:font-size="18pt" fo:font-style="normal" style:text-underline-style="none" fo:font-weight="normal" officeooo:rsid="002ba4c3" officeooo:paragraph-rsid="002ba4c3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text-properties style:font-name="Cursive standard" fo:font-size="6pt" fo:font-style="normal" style:text-underline-style="none" fo:font-weight="normal" officeooo:rsid="002ba4c3" officeooo:paragraph-rsid="002ba4c3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text-properties style:font-name="Comic Sans MS" fo:font-size="14pt" fo:font-style="italic" style:text-underline-style="solid" style:text-underline-width="auto" style:text-underline-color="font-color" officeooo:rsid="000475c1" officeooo:paragraph-rsid="002a9cb0" style:font-size-asian="14pt" style:font-style-asian="italic" style:font-size-complex="14pt" style:font-style-complex="italic"/>
    </style:style>
    <style:style style:name="P17" style:family="paragraph" style:parent-style-name="Standard">
      <style:text-properties style:font-name="Comic Sans MS" fo:font-size="14pt" fo:font-style="italic" style:text-underline-style="solid" style:text-underline-width="auto" style:text-underline-color="font-color" officeooo:rsid="0004b07b" officeooo:paragraph-rsid="002a9cb0" style:font-size-asian="14pt" style:font-style-asian="italic" style:font-size-complex="14pt" style:font-style-complex="italic"/>
    </style:style>
    <style:style style:name="P18" style:family="paragraph" style:parent-style-name="Standard">
      <style:text-properties style:font-name="Comic Sans MS" fo:font-size="14pt" fo:font-style="italic" style:text-underline-style="none" fo:font-weight="bold" officeooo:rsid="0004b07b" officeooo:paragraph-rsid="002cc34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style:font-name="Comic Sans MS" fo:font-size="14pt" officeooo:rsid="0004b07b" officeooo:paragraph-rsid="002a9cb0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4pt" fo:font-weight="bold" officeooo:rsid="002ba4c3" officeooo:paragraph-rsid="002ba4c3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Comic Sans MS" fo:font-size="10pt" officeooo:rsid="000475c1" officeooo:paragraph-rsid="002a9cb0" style:font-size-asian="8.75pt" style:font-size-complex="10pt"/>
    </style:style>
    <style:style style:name="P22" style:family="paragraph" style:parent-style-name="Standard">
      <style:text-properties style:font-name="Comic Sans MS" fo:font-size="10pt" officeooo:rsid="0004b07b" officeooo:paragraph-rsid="002a9cb0" style:font-size-asian="8.75pt" style:font-size-complex="10pt"/>
    </style:style>
    <style:style style:name="P23" style:family="paragraph" style:parent-style-name="Standard">
      <style:text-properties style:font-name="Comic Sans MS" fo:font-size="6pt" fo:language="fr" fo:country="FR" style:text-underline-style="none" fo:font-weight="normal" officeooo:rsid="001edd4c" officeooo:paragraph-rsid="00244ef9" style:font-name-asian="Tahoma" style:font-size-asian="5.25pt" style:font-weight-asian="normal" style:font-name-complex="Tahoma" style:font-size-complex="6pt" style:font-weight-complex="normal"/>
    </style:style>
    <style:style style:name="P24" style:family="paragraph" style:parent-style-name="Standard">
      <style:text-properties style:font-name="Comic Sans MS" fo:font-size="6pt" style:text-underline-style="none" fo:font-weight="normal" officeooo:rsid="001c7225" officeooo:paragraph-rsid="00279613" style:font-size-asian="5.25pt" style:font-weight-asian="normal" style:font-size-complex="6pt" style:font-weight-complex="normal"/>
    </style:style>
    <style:style style:name="P25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14pt" fo:language="fr" fo:country="FR" fo:font-style="normal" style:text-underline-style="none" fo:font-weight="normal" officeooo:rsid="0004b07b" officeooo:paragraph-rsid="002a9cb0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style:font-name="Comic Sans MS" fo:font-size="3pt" officeooo:rsid="002a9cb0" officeooo:paragraph-rsid="002a9cb0" style:font-size-asian="2.59999990463257pt" style:font-size-complex="3pt"/>
    </style:style>
    <style:style style:name="P27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style:font-name="Comic Sans MS" fo:font-size="13pt" officeooo:rsid="002a9cb0" officeooo:paragraph-rsid="002a9cb0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Comic Sans MS" fo:font-size="14pt" fo:font-weight="bold" officeooo:rsid="002a9cb0" officeooo:paragraph-rsid="002a9cb0" style:font-size-asian="14pt" style:font-weight-asian="bold" style:font-size-complex="14pt" style:font-weight-complex="bold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solid" draw:fill-color="#eeeee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4c60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6pt" style:text-underline-style="solid" style:text-underline-width="auto" style:text-underline-color="font-color" fo:font-weight="bold" officeooo:rsid="00176c0a" style:font-size-asian="14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officeooo:rsid="00200d04" style:font-size-asian="14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2a9cb0" style:font-size-asian="14pt" style:font-weight-asian="bold" style:font-size-complex="16pt" style:font-weight-complex="bold"/>
    </style:style>
    <style:style style:name="T8" style:family="text">
      <style:text-properties fo:font-size="16pt" style:text-underline-style="none" fo:font-weight="normal" officeooo:rsid="00200d04" style:font-size-asian="14pt" style:font-weight-asian="normal" style:font-size-complex="16pt" style:font-weight-complex="normal"/>
    </style:style>
    <style:style style:name="T9" style:family="text">
      <style:text-properties fo:color="#ff3333" fo:language="fr" fo:country="FR" style:font-name-asian="Tahoma" style:font-name-complex="Tahoma"/>
    </style:style>
    <style:style style:name="T10" style:family="text">
      <style:text-properties fo:color="#ff3333" fo:language="fr" fo:country="FR" officeooo:rsid="00279613" style:font-name-asian="Tahoma" style:font-name-complex="Tahoma"/>
    </style:style>
    <style:style style:name="T11" style:family="text">
      <style:text-properties officeooo:rsid="002901ca"/>
    </style:style>
    <style:style style:name="T12" style:family="text">
      <style:text-properties fo:background-color="#ff3333" loext:char-shading-value="0"/>
    </style:style>
    <style:style style:name="T13" style:family="text">
      <style:text-properties officeooo:rsid="0029446c"/>
    </style:style>
    <style:style style:name="T14" style:family="text">
      <style:text-properties officeooo:rsid="002a9cb0"/>
    </style:style>
    <style:style style:name="T15" style:family="text">
      <style:text-properties fo:font-weight="bold" officeooo:rsid="002a9cb0" style:font-weight-asian="bold" style:font-weight-complex="bold"/>
    </style:style>
    <style:style style:name="T16" style:family="text">
      <style:text-properties fo:font-weight="bold" officeooo:rsid="002ba4c3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a9cb0" style:font-weight-asian="normal" style:font-weight-complex="normal"/>
    </style:style>
    <style:style style:name="T19" style:family="text">
      <style:text-properties fo:font-weight="normal" officeooo:rsid="002ba4c3" style:font-weight-asian="normal" style:font-weight-complex="normal"/>
    </style:style>
    <style:style style:name="T20" style:family="text">
      <style:text-properties fo:font-weight="normal" officeooo:rsid="002cc34d" style:font-weight-asian="normal" style:font-weight-complex="normal"/>
    </style:style>
    <style:style style:name="T21" style:family="text">
      <style:text-properties officeooo:rsid="002ba4c3"/>
    </style:style>
    <style:style style:name="T22" style:family="text">
      <style:text-properties officeooo:rsid="002cc34d"/>
    </style:style>
    <style:style style:name="T23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solid" draw:fill-color="#eeeeee" draw:textarea-horizontal-align="justify" draw:textarea-vertical-align="middle" draw:auto-grow-height="false" fo:min-height="8.738cm" fo:min-width="17.288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Forme1" draw:style-name="gr1" draw:text-style-name="P30" svg:width="17.52cm" svg:height="1.421cm" svg:x="-0.273cm" svg:y="-0.004cm"><draw:text-box><text:p text:style-name="P29"><text:span text:style-name="T23"/></text:p><text:p text:style-name="P29"><text:span text:style-name="T24">MARDI <text:s/>12 MAI - Français</text:span></text:p></draw:text-box></draw:frame></text:p>
      <text:p text:style-name="P2"/>
      <text:p text:style-name="P2"/>
      <text:p text:style-name="P4"/>
      <text:p text:style-name="P1"><text:span text:style-name="T2">1</text:span><text:span text:style-name="T1">- </text:span><text:span text:style-name="T3">Grammaire</text:span><text:span text:style-name="T1"> :</text:span><text:span text:style-name="T4"> </text:span></text:p>
      <text:p text:style-name="P7"/>
      <text:p text:style-name="P6">C<text:span text:style-name="T21">lasse les mots suivants dans la bonne colonne</text:span>:</text:p>
      <text:p text:style-name="P24"/>
      <text:p text:style-name="P14"><text:span text:style-name="T10">c</text:span><text:span text:style-name="T9">erise – ma – grand – camion – des – nuages – énervé – sale </text:span></text:p>
      <text:p text:style-name="P14"><text:span text:style-name="T9">une – notre – tableau – ouverte – sauce – le – mignon</text:span></text:p>
      <text:p text:style-name="P15"><text:span text:style-name="T9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0">Déterminants</text:p>
          </table:table-cell>
          <table:table-cell table:style-name="Tableau2.A1" office:value-type="string">
            <text:p text:style-name="P10">Noms</text:p>
          </table:table-cell>
          <table:table-cell table:style-name="Tableau2.C1" office:value-type="string">
            <text:p text:style-name="P10">Adjectifs</text:p>
          </table:table-cell>
        </table:table-row>
        <table:table-row>
          <table:table-cell table:style-name="Tableau2.B6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</table:table-row>
        <table:table-row>
          <table:table-cell table:style-name="Tableau2.B6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</table:table-row>
        <table:table-row>
          <table:table-cell table:style-name="Tableau2.B6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</table:table-row>
        <table:table-row>
          <table:table-cell table:style-name="Tableau2.B6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</table:table-row>
        <table:table-row>
          <table:table-cell table:style-name="Tableau2.B6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</table:table-row>
      </table:table>
      <text:p text:style-name="P8"/>
      <text:p text:style-name="P5"><text:span text:style-name="T5">2</text:span><text:span text:style-name="T6">- </text:span><text:span text:style-name="T7">Conjugaison</text:span><text:span text:style-name="T6"> :</text:span><text:span text:style-name="T8"> </text:span></text:p>
      <text:p text:style-name="P23"/>
      <text:p text:style-name="P16"><text:span text:style-name="T11">&gt; </text:span>Lis le texte suivant puis colorie en rouge <text:span text:style-name="T14">toutes les formes du verbe </text:span><text:span text:style-name="T15">« jouer » </text:span><text:span text:style-name="T19">(</text:span><text:span text:style-name="T20">la</text:span><text:span text:style-name="T19"> forme </text:span><text:span text:style-name="T20">à l’infinitif</text:span><text:span text:style-name="T19"> est déjà coloriée)</text:span><text:span text:style-name="T18">. </text:span><text:span text:style-name="T19">Ensuite,</text:span><text:span text:style-name="T18"> </text:span><text:span text:style-name="T17">c</text:span>olorie en bleu le<text:span text:style-name="T21">ur</text:span> sujet. </text:p>
      <text:p text:style-name="P21"><draw:custom-shape text:anchor-type="paragraph" draw:z-index="1" draw:name="Forme1" draw:style-name="gr2" draw:text-style-name="P31" svg:width="17.387cm" svg:height="8.838cm" svg:x="-0.034cm" svg:y="0.295cm"><text:p/><draw:enhanced-geometry svg:viewBox="0 0 21600 21600" draw:type="rectangle" draw:enhanced-path="M 0 0 L 21600 0 21600 21600 0 21600 0 0 Z N"/></draw:custom-shape></text:p>
      <text:p text:style-name="P28">La partie de foot</text:p>
      <text:p text:style-name="P26"/>
      <text:p text:style-name="P27">«Je joue au foot, tu joues avec moi ?, demande Samuel à son grand frère</text:p>
      <text:p text:style-name="P27">Olivier.</text:p>
      <text:p text:style-name="P27">-­‐ D’accord ! <text:span text:style-name="T21">Alors, f</text:span>ais-­‐moi une passe, répond Olivier.</text:p>
      <text:p text:style-name="P27">-­‐ Oh non ! , gémit Samuel qui aperçoit sa petite soeur. Regarde ! Amélie</text:p>
      <text:p text:style-name="P27">arrive. <text:span text:style-name="T21">E</text:span>lle va encore vouloir <text:span text:style-name="T12">jouer</text:span> avec nous et elle joue trop mal !</text:p>
      <text:p text:style-name="P27">-­‐ Normal, c’est une fille !, ajoute Olivier.</text:p>
      <text:p text:style-name="P27">Leur maman s’approche:</text:p>
      <text:p text:style-name="P27">-­‐ Qu’est-­‐ce que j’entends ? Les filles jouent mal au football ? C’est ce que</text:p>
      <text:p text:style-name="P27">nous allons voir ! Moi aussi je joue ! Vous, les garçons, vous jouez ensemble</text:p>
      <text:p text:style-name="P27">et nous, les filles, nous jouons contre vous.</text:p>
      <text:p text:style-name="P27">La partie est commencée !</text:p>
      <text:p text:style-name="P27">-­‐À l’attaque !», dit Maman en se précipitant vers le ballon.</text:p>
      <text:p text:style-name="P18"><text:soft-page-break/><text:span text:style-name="T13">L</text:span>e verbe à l’infinitif qui correspond aux verbes coloriés en rouge <text:span text:style-name="T21">est</text:span> <text:span text:style-name="T22">donc </text:span>le </text:p>
      <text:p text:style-name="P18">verbe <text:span text:style-name="T21">JOUER</text:span>. </text:p>
      <text:p text:style-name="P19"/>
      <text:p text:style-name="P17">&gt; <text:span text:style-name="T21">Réécris</text:span> tous les verbes coloriés en rouge <text:span text:style-name="T21">avec leur sujet ci-dessous</text:span> :</text:p>
      <text:p text:style-name="P2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JOUER</text:p>
          </table:table-cell>
        </table:table-row>
        <table:table-row>
          <table:table-cell table:style-name="Tableau1.A2" office:value-type="string">
            <text:p text:style-name="P11"/>
            <text:p text:style-name="P12">……………………………………………………………………………………………</text:p>
            <text:p text:style-name="P13">……………………………………………………………………………………………</text:p>
            <text:p text:style-name="P13">……………………………………………………………………………………………</text:p>
            <text:p text:style-name="P13">…………………………………………………………………………………………………………………………………………………………………………………………</text:p>
            <text:p text:style-name="P13">……………………………………………………………………………………………</text:p>
            <text:p text:style-name="P1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508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10T10:51:07.665000000</dc:date>
    <meta:editing-duration>P1DT1H46M16S</meta:editing-duration>
    <meta:editing-cycles>19</meta:editing-cycles>
    <meta:generator>LibreOffice/5.2.7.2$Windows_x86 LibreOffice_project/2b7f1e640c46ceb28adf43ee075a6e8b8439ed10</meta:generator>
    <meta:document-statistic meta:table-count="2" meta:image-count="0" meta:object-count="0" meta:page-count="2" meta:paragraph-count="31" meta:word-count="234" meta:character-count="1415" meta:non-whitespace-character-count="1207"/>
  </office:meta>
</office:document-meta>
</file>