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86cm" table:align="margins" style:shadow="none"/>
    </style:style>
    <style:style style:name="Tableau1.A" style:family="table-column">
      <style:table-column-properties style:column-width="8.943cm" style:rel-column-width="32767*"/>
    </style:style>
    <style:style style:name="Tableau1.A1" style:family="table-cell">
      <style:table-cell-properties fo:padding="0.097cm" fo:border-left="2pt solid #000000" fo:border-right="none" fo:border-top="2pt solid #000000" fo:border-bottom="2pt solid #000000"/>
    </style:style>
    <style:style style:name="Tableau1.B1" style:family="table-cell">
      <style:table-cell-properties fo:padding="0.097cm" fo:border="2pt solid #000000"/>
    </style:style>
    <style:style style:name="Tableau1.A2" style:family="table-cell">
      <style:table-cell-properties fo:padding="0.097cm" fo:border-left="2pt solid #000000" fo:border-right="none" fo:border-top="none" fo:border-bottom="1.5pt solid #000000"/>
    </style:style>
    <style:style style:name="Tableau1.B2" style:family="table-cell">
      <style:table-cell-properties fo:padding="0.097cm" fo:border-left="2pt solid #000000" fo:border-right="2pt solid #000000" fo:border-top="none" fo:border-bottom="1.5pt solid #000000"/>
    </style:style>
    <style:style style:name="Tableau1.A6" style:family="table-cell">
      <style:table-cell-properties fo:padding="0.097cm" fo:border-left="2pt solid #000000" fo:border-right="none" fo:border-top="none" fo:border-bottom="2pt solid #000000"/>
    </style:style>
    <style:style style:name="Tableau1.B6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3e915" style:font-size-asian="14pt" style:font-size-complex="16pt"/>
    </style:style>
    <style:style style:name="P3" style:family="paragraph" style:parent-style-name="Standard">
      <style:text-properties style:font-name="Comic Sans MS" fo:font-size="16pt" fo:font-style="italic" style:text-underline-style="none" officeooo:rsid="0011d5b4" officeooo:paragraph-rsid="0011d5b4" style:font-size-asian="14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5" style:family="paragraph" style:parent-style-name="Standard">
      <style:text-properties style:font-name="Comic Sans MS" fo:font-size="14pt" fo:font-style="italic" style:text-underline-style="none" fo:font-weight="normal" officeooo:rsid="0011960d" officeooo:paragraph-rsid="0013e915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13e915" style:font-size-asian="14pt" style:font-weight-asian="bold" style:font-size-complex="16pt" style:font-weight-complex="bold"/>
    </style:style>
    <style:style style:name="P8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1960d" officeooo:paragraph-rsid="0013e915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Comic Sans MS" fo:font-size="14pt" fo:font-style="normal" style:text-underline-style="none" fo:font-weight="normal" officeooo:rsid="0011960d" officeooo:paragraph-rsid="0015c00b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style:font-name="Comic Sans MS" fo:font-size="14pt" style:text-underline-style="none" fo:font-weight="normal" officeooo:rsid="0011960d" officeooo:paragraph-rsid="0015c00b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Comic Sans MS" fo:font-size="6pt" fo:font-style="italic" style:text-underline-style="none" fo:font-weight="bold" officeooo:rsid="0011d5b4" officeooo:paragraph-rsid="0011d5b4" style:font-size-asian="5.25pt" style:font-style-asian="italic" style:font-weight-asian="bold" style:font-size-complex="6pt" style:font-style-complex="italic" style:font-weight-complex="bold"/>
    </style:style>
    <style:style style:name="P13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3e915" style:font-size-asian="5.25pt" style:font-weight-asian="bold" style:font-size-complex="6pt" style:font-weight-complex="bold"/>
    </style:style>
    <style:style style:name="P14" style:family="paragraph" style:parent-style-name="Standard">
      <style:text-properties style:font-name="Comic Sans MS" fo:font-size="12pt" style:text-underline-style="none" fo:font-weight="normal" officeooo:rsid="0011960d" officeooo:paragraph-rsid="0015c00b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Cursive standard" fo:font-size="22pt" fo:font-style="normal" style:text-underline-style="none" fo:font-weight="normal" officeooo:rsid="001764cb" officeooo:paragraph-rsid="001764cb" style:font-size-asian="22pt" style:font-style-asian="normal" style:font-weight-asian="normal" style:font-size-complex="22pt" style:font-style-complex="normal" style:font-weight-complex="normal"/>
    </style:style>
    <style:style style:name="P16" style:family="paragraph" style:parent-style-name="Standard">
      <style:text-properties style:font-name="Cursive standard" fo:font-size="6pt" fo:font-style="normal" style:text-underline-style="none" fo:font-weight="normal" officeooo:rsid="001764cb" officeooo:paragraph-rsid="001764cb" style:font-size-asian="5.25pt" style:font-style-asian="normal" style:font-weight-asian="normal" style:font-size-complex="6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176c0a" officeooo:paragraph-rsid="00176c0a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style:font-name="Comic Sans MS" fo:font-size="22pt" style:font-size-asian="22pt" style:font-size-complex="22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13e915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59993" style:font-weight-asian="normal" style:font-size-complex="14pt" style:font-weight-complex="normal"/>
    </style:style>
    <style:style style:name="T3" style:family="text">
      <style:text-properties fo:font-size="14pt" fo:font-weight="normal" officeooo:rsid="001764cb" style:font-weight-asian="normal" style:font-size-complex="14pt" style:font-weight-complex="normal"/>
    </style:style>
    <style:style style:name="T4" style:family="text">
      <style:text-properties fo:font-size="14pt" fo:font-weight="normal" officeooo:rsid="00176c0a" style:font-weight-asian="normal" style:font-size-complex="14pt" style:font-weight-complex="normal"/>
    </style:style>
    <style:style style:name="T5" style:family="text">
      <style:text-properties fo:font-size="14pt" style:text-underline-style="solid" style:text-underline-width="auto" style:text-underline-color="font-color" fo:font-weight="normal" officeooo:rsid="00176c0a" style:font-weight-asian="normal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fo:font-weight="normal" officeooo:rsid="001764cb" style:font-weight-asian="normal" style:font-size-complex="14pt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1d5b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e915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76c0a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764cb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3cce2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3cce2" style:font-style-asian="italic" style:font-style-complex="italic"/>
    </style:style>
    <style:style style:name="T18" style:family="text">
      <style:text-properties officeooo:rsid="0013cce2"/>
    </style:style>
    <style:style style:name="T1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e1" draw:style-name="gr1" draw:text-style-name="P20" svg:width="17.52cm" svg:height="1.421cm" svg:x="-0.273cm" svg:y="-0.004cm"><draw:text-box><text:p text:style-name="P19"><text:span text:style-name="T19"/></text:p><text:p text:style-name="P19"><text:span text:style-name="T20">MARDI <text:s/>24 MARS - Français</text:span></text:p></draw:text-box></draw:frame></text:p>
      <text:p text:style-name="P6"/>
      <text:p text:style-name="P6"/>
      <text:p text:style-name="P8"><text:span text:style-name="T7"/></text:p>
      <text:p text:style-name="P1"><text:span text:style-name="T10">1</text:span><text:span text:style-name="T7">- </text:span><text:span text:style-name="T8">Orthographe</text:span><text:span text:style-name="T7"> :</text:span><text:span text:style-name="T12"> </text:span><text:span text:style-name="T13">L’accord dans le groupe nominal</text:span></text:p>
      <text:p text:style-name="P8"/>
      <text:p text:style-name="P3"><text:span text:style-name="T3">Range les groupes nominaux dans la bonne colonne. </text:span><text:span text:style-name="T5">Pour les groupes nominaux</text:span><text:span text:style-name="T6"> au pluriel, </text:span><text:span text:style-name="T5">colorie la marque du pluriel</text:span><text:span text:style-name="T3"> :</text:span></text:p>
      <text:p text:style-name="P12"/>
      <text:p text:style-name="P15">l’hôpital – les oiseaux – mes crayons – sa chaise – </text:p>
      <text:p text:style-name="P15">une balle – leur voiture – vos enfants – le tapis – </text:p>
      <text:p text:style-name="P15">des poux – les roses</text:p>
      <text:p text:style-name="P16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7">Groupes nominaux au singulier</text:p>
          </table:table-cell>
          <table:table-cell table:style-name="Tableau1.B1" office:value-type="string">
            <text:p text:style-name="P17">Groupes nominaux au pluriel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</table:table-row>
        <table:table-row>
          <table:table-cell table:style-name="Tableau1.A6" office:value-type="string">
            <text:p text:style-name="P18"/>
          </table:table-cell>
          <table:table-cell table:style-name="Tableau1.B6" office:value-type="string">
            <text:p text:style-name="P18"/>
          </table:table-cell>
        </table:table-row>
      </table:table>
      <text:p text:style-name="P7"/>
      <text:p text:style-name="P2"><text:span text:style-name="T11">2</text:span><text:span text:style-name="T7">- </text:span><text:span text:style-name="T9">Grammaire</text:span><text:span text:style-name="T7"> :</text:span><text:span text:style-name="T12"> </text:span><text:span text:style-name="T1">Les verbes conjugués avec </text:span><text:span text:style-name="T2">TU , ILS</text:span><text:span text:style-name="T1"> et </text:span><text:span text:style-name="T2">ELLES</text:span></text:p>
      <text:p text:style-name="P13"/>
      <text:p text:style-name="P5">Souligne le pronom sujet et entoure le verbe conjugué qui y correspond :</text:p>
      <text:p text:style-name="P9"/>
      <text:p text:style-name="P11"><text:span text:style-name="T18">Ils</text:span> <text:span text:style-name="T15">partent</text:span><text:span text:style-name="T14"> / </text:span><text:span text:style-name="T15">parte</text:span> <text:span text:style-name="T18">en voyage</text:span>.</text:p>
      <text:p text:style-name="P14"/>
      <text:p text:style-name="P11">Tu <text:span text:style-name="T15">parle</text:span><text:span text:style-name="T14"> / </text:span><text:span text:style-name="T15">parles </text:span><text:span text:style-name="T17">trop fort</text:span><text:span text:style-name="T16">.</text:span></text:p>
      <text:p text:style-name="P14"/>
      <text:p text:style-name="P11">Elles <text:span text:style-name="T15">sortes</text:span><text:span text:style-name="T14"> / </text:span><text:span text:style-name="T15">sortent</text:span> <text:span text:style-name="T18">en récréation</text:span>.</text:p>
      <text:p text:style-name="P14"/>
      <text:p text:style-name="P11"><text:span text:style-name="T18">Tu</text:span> <text:span text:style-name="T15">es </text:span><text:span text:style-name="T14">/ </text:span><text:span text:style-name="T15">est</text:span> <text:span text:style-name="T18">gentil.</text:span></text:p>
      <text:p text:style-name="P14"/>
      <text:p text:style-name="P10">Ils <text:span text:style-name="T15">écrivent</text:span><text:span text:style-name="T14"> / </text:span><text:span text:style-name="T15">écrive</text:span> <text:span text:style-name="T18">une histoire</text:span>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799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3-29T16:58:24.713000000</dc:date>
    <meta:editing-duration>PT1H1M34S</meta:editing-duration>
    <meta:editing-cycles>7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14" meta:word-count="109" meta:character-count="625" meta:non-whitespace-character-count="519"/>
  </office:meta>
</office:document-meta>
</file>