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5" style:family="paragraph" style:parent-style-name="Standard">
      <style:text-properties style:font-name="Comic Sans MS" officeooo:paragraph-rsid="00244ef9"/>
    </style:style>
    <style:style style:name="P6" style:family="paragraph" style:parent-style-name="Standard">
      <style:paragraph-properties fo:line-height="150%" style:text-autospace="none" style:writing-mode="page"/>
      <style:text-properties style:font-name="Comic Sans MS" fo:font-size="6pt" fo:language="fr" fo:country="FR" officeooo:paragraph-rsid="00244ef9" style:font-name-asian="Tahoma" style:font-size-asian="5.25pt" style:font-name-complex="Tahoma" style:font-size-complex="6pt"/>
    </style:style>
    <style:style style:name="P7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8" style:family="paragraph" style:parent-style-name="Standard">
      <loext:graphic-properties draw:fill="none"/>
      <style:paragraph-properties fo:margin-left="-0.4cm" fo:margin-right="0cm" fo:text-indent="0cm" style:auto-text-indent="false" fo:background-color="transparent" style:text-autospace="none" style:writing-mode="page"/>
      <style:text-properties style:font-name="Comic Sans MS" fo:font-size="14pt" fo:language="fr" fo:country="FR" officeooo:paragraph-rsid="00244ef9" style:font-name-asian="Tahoma" style:font-size-asian="14pt" style:font-name-complex="Tahoma" style:font-size-complex="14pt"/>
    </style:style>
    <style:style style:name="P9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6pt" fo:language="fr" fo:country="FR" officeooo:paragraph-rsid="00244ef9" style:font-name-asian="Tahoma" style:font-size-asian="5.25pt" style:font-name-complex="Tahoma" style:font-size-complex="6pt"/>
    </style:style>
    <style:style style:name="P10" style:family="paragraph" style:parent-style-name="Standard">
      <loext:graphic-properties draw:fill="none"/>
      <style:paragraph-properties fo:margin-left="-0.4cm" fo:margin-right="0cm" fo:line-height="150%" fo:text-indent="0cm" style:auto-text-indent="false" fo:background-color="transparent" style:text-autospace="none" style:writing-mode="page"/>
      <style:text-properties style:font-name="Comic Sans MS" fo:font-size="10pt" fo:language="fr" fo:country="FR" fo:font-style="normal" style:text-underline-style="none" fo:font-weight="normal" officeooo:rsid="0011960d" officeooo:paragraph-rsid="00244ef9" style:font-name-asian="Tahoma" style:font-size-asian="8.75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text-properties style:font-name="Comic Sans MS" fo:font-size="14pt" fo:language="fr" fo:country="FR" fo:font-style="italic" style:text-underline-style="solid" style:text-underline-width="auto" style:text-underline-color="font-color" fo:font-weight="normal" officeooo:rsid="00279613" officeooo:paragraph-rsid="00279613" style:font-name-asian="Tahoma" style:font-size-asian="14pt" style:font-style-asian="italic" style:font-weight-asian="normal" style:font-name-complex="Tahoma" style:font-size-complex="14pt" style:font-style-complex="italic" style:font-weight-complex="normal"/>
    </style:style>
    <style:style style:name="P12" style:family="paragraph" style:parent-style-name="Standard">
      <style:text-properties style:font-name="Comic Sans MS" fo:font-size="14pt" fo:font-style="italic" style:text-underline-style="solid" style:text-underline-width="auto" style:text-underline-color="font-color" fo:font-weight="normal" officeooo:rsid="001c7225" officeooo:paragraph-rsid="00279613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Comic Sans MS" fo:font-size="8pt" style:text-underline-style="none" fo:font-weight="normal" officeooo:rsid="001c7225" officeooo:paragraph-rsid="00101358" style:font-size-asian="7pt" style:font-weight-asian="normal" style:font-size-complex="8pt" style:font-weight-complex="normal"/>
    </style:style>
    <style:style style:name="P14" style:family="paragraph" style:parent-style-name="Standard">
      <style:text-properties style:font-name="Comic Sans MS" fo:font-size="10pt" style:text-underline-style="none" fo:font-weight="normal" officeooo:rsid="001c7225" officeooo:paragraph-rsid="00279613" style:font-size-asian="8.75pt" style:font-weight-asian="normal" style:font-size-complex="10pt" style:font-weight-complex="normal"/>
    </style:style>
    <style:style style:name="P15" style:family="paragraph" style:parent-style-name="Standard">
      <style:text-properties style:font-name="Comic Sans MS" fo:font-size="10pt" fo:language="fr" fo:country="FR" style:text-underline-style="none" fo:font-weight="normal" officeooo:rsid="001edd4c" officeooo:paragraph-rsid="00244ef9" style:font-name-asian="Tahoma" style:font-size-asian="8.75pt" style:font-weight-asian="normal" style:font-name-complex="Tahoma" style:font-size-complex="10pt" style:font-weight-complex="normal"/>
    </style:style>
    <style:style style:name="P16" style:family="paragraph" style:parent-style-name="Standard">
      <style:text-properties style:font-name="Cursive standard" fo:font-size="18pt" style:text-underline-style="none" fo:font-weight="normal" officeooo:rsid="001c7225" officeooo:paragraph-rsid="00279613" style:font-size-asian="18pt" style:font-weight-asian="normal" style:font-size-complex="18pt" style:font-weight-complex="normal"/>
    </style:style>
    <style:style style:name="P17" style:family="paragraph" style:parent-style-name="Standard">
      <style:text-properties style:font-name="Cursive standard" fo:font-size="18pt" fo:font-style="normal" style:text-underline-style="none" fo:font-weight="normal" officeooo:rsid="001c7225" officeooo:paragraph-rsid="00279613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Standard">
      <style:text-properties style:font-name="Cursive standard" fo:font-size="18pt" fo:font-style="normal" style:text-underline-style="none" fo:font-weight="normal" officeooo:rsid="001764cb" officeooo:paragraph-rsid="001764cb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Standard">
      <style:text-properties style:font-name="Cursive standard" fo:font-size="10pt" style:text-underline-style="none" fo:font-weight="normal" officeooo:rsid="001c7225" officeooo:paragraph-rsid="00279613" style:font-size-asian="8.75pt" style:font-weight-asian="normal" style:font-size-complex="10pt" style:font-weight-complex="normal"/>
    </style:style>
    <style:style style:name="P20" style:family="paragraph" style:parent-style-name="Standard">
      <style:text-properties style:font-name="Cursive standard" fo:font-size="9pt" fo:font-style="normal" style:text-underline-style="none" fo:font-weight="normal" officeooo:rsid="001764cb" officeooo:paragraph-rsid="001764cb" style:font-size-asian="7.84999990463257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line-height="150%" style:text-autospace="none" style:writing-mode="page"/>
      <style:text-properties style:font-name="Comic Sans MS" fo:font-size="6pt" fo:language="fr" fo:country="FR" fo:font-weight="normal" officeooo:paragraph-rsid="00244ef9" style:font-name-asian="Tahoma" style:font-size-asian="5.25pt" style:font-weight-asian="normal" style:font-name-complex="Tahoma" style:font-size-complex="6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.4cm" fo:margin-right="0cm" fo:line-height="150%" fo:text-indent="0cm" style:auto-text-indent="false" style:page-number="auto" fo:background-color="transparent" style:text-autospace="none" style:writing-mode="page"/>
      <style:text-properties style:font-name="Cursive standard" fo:font-size="18pt" fo:language="fr" fo:country="FR" fo:font-style="normal" style:text-underline-style="none" fo:font-weight="normal" officeooo:rsid="00279613" officeooo:paragraph-rsid="00279613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.4cm" fo:margin-right="0cm" fo:line-height="150%" fo:text-indent="0cm" style:auto-text-indent="false" fo:background-color="transparent" style:text-autospace="none" style:writing-mode="page"/>
      <style:text-properties style:font-name="Cursive standard" fo:font-size="18pt" fo:language="fr" fo:country="FR" fo:font-style="normal" style:text-underline-style="none" fo:font-weight="normal" officeooo:rsid="00279613" officeooo:paragraph-rsid="00279613" style:font-name-asian="Tahoma" style:font-size-asian="18pt" style:font-style-asian="normal" style:font-weight-asian="normal" style:font-name-complex="Tahoma" style:font-size-complex="18pt" style:font-style-complex="normal" style:font-weight-complex="normal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6e460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4c60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2pt" officeooo:rsid="00125a00" style:font-size-asian="12pt" style:font-size-complex="12pt"/>
    </style:style>
    <style:style style:name="T6" style:family="text">
      <style:text-properties fo:font-size="12pt" officeooo:rsid="00244ef9" style:font-size-asian="12pt" style:font-size-complex="12pt"/>
    </style:style>
    <style:style style:name="T7" style:family="text">
      <style:text-properties officeooo:rsid="00125a00"/>
    </style:style>
    <style:style style:name="T8" style:family="text">
      <style:text-properties fo:language="fr" fo:country="FR" officeooo:rsid="001764cb" style:font-name-asian="Tahoma" style:font-name-complex="Tahoma"/>
    </style:style>
    <style:style style:name="T9" style:family="text">
      <style:text-properties fo:language="fr" fo:country="FR" officeooo:rsid="00279613" style:font-name-asian="Tahoma" style:font-name-complex="Tahoma"/>
    </style:style>
    <style:style style:name="T10" style:family="text">
      <style:text-properties fo:font-size="16pt" style:text-underline-style="solid" style:text-underline-width="auto" style:text-underline-color="font-color" fo:font-weight="bold" officeooo:rsid="00176c0a" style:font-size-asian="14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officeooo:rsid="00200d04" style:font-size-asian="14pt" style:font-weight-asian="bold" style:font-size-complex="16pt" style:font-weight-complex="bold"/>
    </style:style>
    <style:style style:name="T12" style:family="text">
      <style:text-properties fo:font-size="16pt" style:text-underline-style="solid" style:text-underline-width="auto" style:text-underline-color="font-color" fo:font-weight="bold" officeooo:rsid="001edd4c" style:font-size-asian="14pt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officeooo:rsid="0013e915" style:font-size-asian="14pt" style:font-weight-asian="bold" style:font-size-complex="16pt" style:font-weight-complex="bold"/>
    </style:style>
    <style:style style:name="T14" style:family="text">
      <style:text-properties fo:font-size="16pt" style:text-underline-style="none" fo:font-weight="normal" officeooo:rsid="00200d04" style:font-size-asian="14pt" style:font-weight-asian="normal" style:font-size-complex="16pt" style:font-weight-complex="normal"/>
    </style:style>
    <style:style style:name="T15" style:family="text">
      <style:text-properties officeooo:rsid="00279613"/>
    </style:style>
    <style:style style:name="T16" style:family="text">
      <style:text-properties fo:color="#ff3333" officeooo:rsid="00279613"/>
    </style:style>
    <style:style style:name="T17" style:family="text">
      <style:text-properties fo:color="#ff3333" fo:language="fr" fo:country="FR" officeooo:rsid="00279613" style:font-name-asian="Tahoma" style:font-name-complex="Tahoma"/>
    </style:style>
    <style:style style:name="T18" style:family="text">
      <style:text-properties fo:color="#ff3333" fo:language="fr" fo:country="FR" fo:font-style="normal" officeooo:rsid="00279613" style:font-name-asian="Tahoma" style:font-style-asian="normal" style:font-name-complex="Tahoma" style:font-style-complex="normal"/>
    </style:style>
    <style:style style:name="T19" style:family="text">
      <style:text-properties officeooo:rsid="0028d142"/>
    </style:style>
    <style:style style:name="T20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25" svg:width="17.52cm" svg:height="1.421cm" svg:x="-0.273cm" svg:y="-0.004cm"><draw:text-box><text:p text:style-name="P24"><text:span text:style-name="T20"/></text:p><text:p text:style-name="P24"><text:span text:style-name="T21">MARDI <text:s/>5 MAI - Français</text:span></text:p></draw:text-box></draw:frame></text:p>
      <text:p text:style-name="P2"/>
      <text:p text:style-name="P2"/>
      <text:p text:style-name="P4"/>
      <text:p text:style-name="P1"><text:span text:style-name="T2">1</text:span><text:span text:style-name="T1">- </text:span><text:span text:style-name="T3">Grammaire</text:span><text:span text:style-name="T1"> :</text:span><text:span text:style-name="T4"> </text:span></text:p>
      <text:p text:style-name="P13"/>
      <text:p text:style-name="P12">Complète avec les verbes avoir ou être <text:span text:style-name="T15">conjugués au présent</text:span>:</text:p>
      <text:p text:style-name="P14"/>
      <text:p text:style-name="P16">Nous ……………………………… le même cartable. <text:tab/><text:tab/><text:tab/><text:span text:style-name="T16">(avoir)</text:span></text:p>
      <text:p text:style-name="P19"/>
      <text:p text:style-name="P16">Ils …………………………… dans la <text:span text:style-name="T15">même cl</text:span>asse.<text:tab/><text:tab/><text:tab/><text:span text:style-name="T18">(être)</text:span></text:p>
      <text:p text:style-name="P19"/>
      <text:p text:style-name="P16">Elle ………………. très timide.<text:tab/><text:tab/><text:tab/><text:tab/><text:tab/><text:tab/><text:span text:style-name="T18">(être)</text:span></text:p>
      <text:p text:style-name="P19"/>
      <text:p text:style-name="P16">Vous …………………………. un gentil chien.<text:tab/><text:tab/><text:tab/><text:tab/><text:span text:style-name="T16">(avoir)</text:span></text:p>
      <text:p text:style-name="P19"/>
      <text:p text:style-name="P16">J' ……………………. beaucoup de copains.<text:tab/><text:tab/><text:tab/><text:tab/><text:span text:style-name="T16">(avoir)</text:span></text:p>
      <text:p text:style-name="P19"/>
      <text:p text:style-name="P17"><text:span text:style-name="T8">Tu …………………………. bien habillé.<text:tab/><text:tab/><text:tab/><text:tab/><text:tab/></text:span><text:span text:style-name="T17">(être)</text:span></text:p>
      <text:p text:style-name="P18"/>
      <text:p text:style-name="P20"/>
      <text:p text:style-name="P5"><text:span text:style-name="T10">2</text:span><text:span text:style-name="T11">- </text:span><text:span text:style-name="T12">Vocabul</text:span><text:span text:style-name="T13">aire</text:span><text:span text:style-name="T11"> :</text:span><text:span text:style-name="T14"> </text:span></text:p>
      <text:p text:style-name="P15"/>
      <text:p text:style-name="P11">&gt; Dans chacune des listes, barre l’intrus (c’est un mot qui n’est pas de la même famille que les autres)</text:p>
      <text:p text:style-name="P21"/>
      <text:p text:style-name="P6"/>
      <text:p text:style-name="P22"><text:bookmark-start text:name="__DdeLink__13470_1738942479"/>1. bijou – bague – bijouterie – bijoutier<text:bookmark-end text:name="__DdeLink__13470_1738942479"/></text:p>
      <text:p text:style-name="P23">2. lait – laitage – laiterie – lard<text:span text:style-name="T19">on</text:span></text:p>
      <text:p text:style-name="P23">3. dessin – décoration – dessinateur – dessiner</text:p>
      <text:p text:style-name="P23">4. promener – promenade – promettre – promen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0.508cm" fo:margin-left="1.588cm" fo:margin-right="0.4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5-03T00:03:31.549000000</dc:date>
    <meta:editing-duration>P1DT1H44M41S</meta:editing-duration>
    <meta:editing-cycles>18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4" meta:word-count="91" meta:character-count="623" meta:non-whitespace-character-count="512"/>
  </office:meta>
</office:document-meta>
</file>