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86cm" table:align="margins"/>
    </style:style>
    <style:style style:name="Tableau1.A" style:family="table-column">
      <style:table-column-properties style:column-width="5.962cm" style:rel-column-width="21845*"/>
    </style:style>
    <style:style style:name="Tableau1.B" style:family="table-column">
      <style:table-column-properties style:column-width="5.962cm" style:rel-column-width="21844*"/>
    </style:style>
    <style:style style:name="Tableau1.C" style:family="table-column">
      <style:table-column-properties style:column-width="5.962cm" style:rel-column-width="21846*"/>
    </style:style>
    <style:style style:name="Tableau1.A1" style:family="table-cell">
      <style:table-cell-properties fo:padding="0.097cm" fo:border-left="2pt solid #000000" fo:border-right="none" fo:border-top="2pt solid #000000" fo:border-bottom="2pt solid #000000"/>
    </style:style>
    <style:style style:name="Tableau1.C1" style:family="table-cell">
      <style:table-cell-properties fo:padding="0.097cm" fo:border="2pt solid #000000"/>
    </style:style>
    <style:style style:name="Tableau1.A2" style:family="table-cell">
      <style:table-cell-properties fo:padding="0.097cm" fo:border-left="2pt solid #000000" fo:border-right="none" fo:border-top="none" fo:border-bottom="1.5pt solid #000000"/>
    </style:style>
    <style:style style:name="Tableau1.C2" style:family="table-cell">
      <style:table-cell-properties fo:padding="0.097cm" fo:border-left="2pt solid #000000" fo:border-right="2pt solid #000000" fo:border-top="none" fo:border-bottom="1.5pt solid #000000"/>
    </style:style>
    <style:style style:name="Tableau1.A5" style:family="table-cell">
      <style:table-cell-properties fo:padding="0.097cm" fo:border-left="2pt solid #000000" fo:border-right="none" fo:border-top="none" fo:border-bottom="2pt solid #000000"/>
    </style:style>
    <style:style style:name="Tableau1.C5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3e915" style:font-size-asian="14pt" style:font-size-complex="16pt"/>
    </style:style>
    <style:style style:name="P3" style:family="paragraph" style:parent-style-name="Standard">
      <style:text-properties style:font-name="Comic Sans MS" fo:font-size="16pt" fo:font-style="italic" style:text-underline-style="none" officeooo:rsid="0011d5b4" officeooo:paragraph-rsid="0011d5b4" style:font-size-asian="14pt" style:font-style-asian="italic" style:font-size-complex="16pt" style:font-style-complex="italic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13e915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7" style:family="paragraph" style:parent-style-name="Standard">
      <style:text-properties style:font-name="Comic Sans MS" fo:font-size="14pt" fo:font-style="normal" style:text-underline-style="none" fo:font-weight="normal" officeooo:rsid="0011960d" officeooo:paragraph-rsid="0015c00b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text-properties style:font-name="Comic Sans MS" fo:font-size="14pt" style:text-underline-style="none" fo:font-weight="normal" officeooo:rsid="0011960d" officeooo:paragraph-rsid="0015c00b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Comic Sans MS" fo:font-size="6pt" fo:font-style="italic" style:text-underline-style="none" fo:font-weight="bold" officeooo:rsid="0011d5b4" officeooo:paragraph-rsid="0011d5b4" style:font-size-asian="5.25pt" style:font-style-asian="italic" style:font-weight-asian="bold" style:font-size-complex="6pt" style:font-style-complex="italic" style:font-weight-complex="bold"/>
    </style:style>
    <style:style style:name="P11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3e915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Comic Sans MS" fo:font-size="12pt" style:text-underline-style="none" fo:font-weight="normal" officeooo:rsid="0011960d" officeooo:paragraph-rsid="0015c00b" style:font-size-asian="10.5pt" style:font-weight-asian="normal" style:font-size-complex="12pt" style:font-weight-complex="normal"/>
    </style:style>
    <style:style style:name="P13" style:family="paragraph" style:parent-style-name="Standard">
      <style:text-properties style:font-name="Cursive standard" fo:font-size="6pt" fo:font-style="normal" style:text-underline-style="none" fo:font-weight="normal" officeooo:rsid="001764cb" officeooo:paragraph-rsid="001764cb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text-properties style:font-name="Cursive standard" fo:font-size="18pt" fo:font-style="normal" style:text-underline-style="none" fo:font-weight="normal" officeooo:rsid="001764cb" officeooo:paragraph-rsid="001764cb" style:font-size-asian="18pt" style:font-style-asian="normal" style:font-weight-asian="normal" style:font-size-complex="18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ff3333" style:font-name="Cursive standard" fo:font-size="22pt" officeooo:rsid="001775b9" officeooo:paragraph-rsid="001775b9" style:font-size-asian="22pt" style:font-size-complex="22pt"/>
    </style:style>
    <style:style style:name="P16" style:family="paragraph" style:parent-style-name="Standard">
      <style:text-properties style:font-name="Comic Sans MS" fo:font-size="14pt" fo:font-style="italic" style:text-underline-style="none" fo:font-weight="normal" officeooo:rsid="001edd4c" officeooo:paragraph-rsid="001edd4c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style:font-name="Comic Sans MS" fo:font-size="14pt" style:text-underline-style="none" fo:font-weight="normal" officeooo:rsid="0011960d" officeooo:paragraph-rsid="0015c00b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Comic Sans MS" fo:font-size="14pt" fo:font-style="normal" style:text-underline-style="none" fo:font-weight="normal" officeooo:rsid="0011960d" officeooo:paragraph-rsid="0013e915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13e915" style:font-size-asian="14pt" style:font-weight-asian="bold" style:font-size-complex="1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1cebb2" officeooo:paragraph-rsid="001cebb2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ff3333" style:font-name="Cursive standard" fo:font-size="22pt" officeooo:rsid="001775b9" officeooo:paragraph-rsid="001775b9" style:font-size-asian="22pt" style:font-size-complex="22pt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1edd4c" style:font-weight-asian="normal" style:font-size-complex="14pt" style:font-weight-complex="normal"/>
    </style:style>
    <style:style style:name="T2" style:family="text">
      <style:text-properties fo:font-size="14pt" fo:font-weight="normal" officeooo:rsid="001764cb" style:font-weight-asian="normal" style:font-size-complex="14pt" style:font-weight-complex="normal"/>
    </style:style>
    <style:style style:name="T3" style:family="text">
      <style:text-properties fo:font-size="14pt" fo:font-weight="normal" officeooo:rsid="001a87a5" style:font-weight-asian="normal" style:font-size-complex="14pt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3e91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76c0a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c4c6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edd4c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764cb" style:font-weight-asian="normal" style:font-weight-complex="normal"/>
    </style:style>
    <style:style style:name="T12" style:family="text">
      <style:text-properties style:text-underline-style="none" fo:font-weight="normal" officeooo:rsid="001c4c60" style:font-weight-asian="normal" style:font-weight-complex="normal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3cce2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3cce2" style:font-style-asian="italic" style:font-style-complex="italic"/>
    </style:style>
    <style:style style:name="T17" style:family="text">
      <style:text-properties officeooo:rsid="0013cce2"/>
    </style:style>
    <style:style style:name="T18" style:family="text">
      <style:text-properties officeooo:rsid="001c4c60"/>
    </style:style>
    <style:style style:name="T19" style:family="text">
      <style:text-properties officeooo:rsid="001edd4c"/>
    </style:style>
    <style:style style:name="T20" style:family="text">
      <style:text-properties officeooo:rsid="001ef80c"/>
    </style:style>
    <style:style style:name="T21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2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name="Forme1" draw:style-name="gr1" draw:text-style-name="P23" svg:width="17.52cm" svg:height="1.421cm" svg:x="-0.273cm" svg:y="-0.004cm"><draw:text-box><text:p text:style-name="P22"><text:span text:style-name="T21"/></text:p><text:p text:style-name="P22"><text:span text:style-name="T22">MARDI <text:s/>7 AVRIL - Français</text:span></text:p></draw:text-box></draw:frame></text:p>
      <text:p text:style-name="P4"/>
      <text:p text:style-name="P4"/>
      <text:p text:style-name="P9"/>
      <text:p text:style-name="P1"><text:span text:style-name="T6">1</text:span><text:span text:style-name="T4">- </text:span><text:span text:style-name="T8">Grammaire</text:span><text:span text:style-name="T4"> :</text:span><text:span text:style-name="T10"> </text:span><text:span text:style-name="T11">L</text:span><text:span text:style-name="T12">a nature des mots</text:span></text:p>
      <text:p text:style-name="P9"/>
      <text:p text:style-name="P3"><text:span text:style-name="T2">Range les </text:span><text:span text:style-name="T3">mots suivants</text:span><text:span text:style-name="T2"> dans la bonne colonne. </text:span></text:p>
      <text:p text:style-name="P10"/>
      <text:p text:style-name="P14"><text:span text:style-name="T18">chien – la – pantalon – magnifique – mon - arbre – gentil - un – fanée – des – piscine - froide</text:span>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0">DÉTERMINANTS</text:p>
          </table:table-cell>
          <table:table-cell table:style-name="Tableau1.A1" office:value-type="string">
            <text:p text:style-name="P20">NOMS</text:p>
          </table:table-cell>
          <table:table-cell table:style-name="Tableau1.C1" office:value-type="string">
            <text:p text:style-name="P20">ADJECTIFS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5" office:value-type="string">
            <text:p text:style-name="P15"/>
          </table:table-cell>
          <table:table-cell table:style-name="Tableau1.A5" office:value-type="string">
            <text:p text:style-name="P15"/>
          </table:table-cell>
          <table:table-cell table:style-name="Tableau1.C5" office:value-type="string">
            <text:p text:style-name="P15"/>
          </table:table-cell>
        </table:table-row>
      </table:table>
      <text:p text:style-name="P5"/>
      <text:p text:style-name="P5"/>
      <text:p text:style-name="P2"><text:span text:style-name="T7">2</text:span><text:span text:style-name="T4">- </text:span><text:span text:style-name="T9">Vocabul</text:span><text:span text:style-name="T5">aire</text:span><text:span text:style-name="T4"> :</text:span><text:span text:style-name="T10"> </text:span><text:span text:style-name="T1">Découverte de la notion de familles de mots</text:span></text:p>
      <text:p text:style-name="P11"/>
      <text:p text:style-name="P16">Dans chaque colonne de mots, il y a un intrus. Barre-le puis explique à chaque fois pourquoi celui-ci est un intrus.</text:p>
      <text:p text:style-name="P18"/>
      <text:p text:style-name="P18"><draw:line text:anchor-type="paragraph" draw:z-index="1" draw:name="Forme2" draw:style-name="gr2" draw:text-style-name="P22" svg:x1="5.368cm" svg:y1="0.023cm" svg:x2="5.368cm" svg:y2="4.759cm"><text:p/></draw:line><draw:line text:anchor-type="paragraph" draw:z-index="3" draw:name="Forme2" draw:style-name="gr2" draw:text-style-name="P22" svg:x1="11.744cm" svg:y1="0.076cm" svg:x2="11.744cm" svg:y2="4.812cm"><text:p/></draw:line><text:tab/><text:span text:style-name="T19">dent<text:tab/><text:tab/><text:tab/><text:tab/><text:tab/>jardiner<text:tab/><text:tab/><text:tab/><text:tab/>écriture</text:span></text:p>
      <text:p text:style-name="P18"/>
      <text:p text:style-name="P18"><text:tab/><text:span text:style-name="T19">dentiste<text:tab/><text:tab/><text:tab/><text:tab/>jamais<text:tab/><text:tab/><text:tab/><text:tab/>écrire</text:span></text:p>
      <text:p text:style-name="P18"><draw:line text:anchor-type="paragraph" draw:z-index="2" draw:name="Forme3" draw:style-name="gr3" draw:text-style-name="P22" svg:x1="-0.586cm" svg:y1="0.234cm" svg:x2="-0.665cm" svg:y2="0.208cm"><text:p/></draw:line></text:p>
      <text:p text:style-name="P18"><text:tab/><text:span text:style-name="T20">danser<text:tab/><text:tab/><text:tab/><text:tab/>jardin<text:tab/><text:tab/><text:tab/><text:tab/>écrivain</text:span></text:p>
      <text:p text:style-name="P18"/>
      <text:p text:style-name="P18"><text:tab/><text:span text:style-name="T19">dentifrice<text:tab/><text:tab/><text:tab/><text:tab/>jardinage<text:tab/><text:tab/><text:tab/><text:tab/>éléph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508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4-05T17:54:48.310000000</dc:date>
    <meta:editing-duration>PT1H14M21S</meta:editing-duration>
    <meta:editing-cycles>11</meta:editing-cycles>
    <meta:generator>LibreOffice/5.2.7.2$Windows_x86 LibreOffice_project/2b7f1e640c46ceb28adf43ee075a6e8b8439ed10</meta:generator>
    <meta:document-statistic meta:table-count="1" meta:image-count="0" meta:object-count="0" meta:page-count="1" meta:paragraph-count="12" meta:word-count="77" meta:character-count="500" meta:non-whitespace-character-count="397"/>
  </office:meta>
</office:document-meta>
</file>