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1.195cm" fo:margin-left="3.761cm" table:align="left" style:shadow="none"/>
    </style:style>
    <style:style style:name="Tableau2.A" style:family="table-column">
      <style:table-column-properties style:column-width="1.81cm"/>
    </style:style>
    <style:style style:name="Tableau2.B" style:family="table-column">
      <style:table-column-properties style:column-width="1.699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0.614cm"/>
    </style:style>
    <style:style style:name="Tableau2.E" style:family="table-column">
      <style:table-column-properties style:column-width="1.894cm"/>
    </style:style>
    <style:style style:name="Tableau2.G" style:family="table-column">
      <style:table-column-properties style:column-width="1.7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none" fo:border-bottom="none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ce033" officeooo:paragraph-rsid="000ce033" fo:background-color="#eeeee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ce033" officeooo:paragraph-rsid="001a2400" fo:background-color="#eeeeee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Comic Sans MS" fo:font-size="14pt" style:text-underline-style="none" fo:font-weight="normal" officeooo:rsid="00058578" officeooo:paragraph-rsid="004b933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6pt" style:text-underline-style="solid" style:text-underline-width="auto" style:text-underline-color="font-color" fo:font-weight="bold" officeooo:rsid="000b9da3" officeooo:paragraph-rsid="001a2400" fo:background-color="#eeeeee" style:font-size-asian="5.25pt" style:font-weight-asian="bold" style:font-size-complex="6pt" style:font-weight-complex="bold"/>
    </style:style>
    <style:style style:name="P5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Comic Sans MS" fo:font-size="12pt" style:text-underline-style="none" fo:font-weight="normal" officeooo:rsid="0026e879" officeooo:paragraph-rsid="001a2400" style:font-size-asian="10.5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Comic Sans MS" fo:font-size="6pt" style:text-underline-style="solid" style:text-underline-width="auto" style:text-underline-color="font-color" fo:font-weight="normal" officeooo:rsid="00358ee7" officeooo:paragraph-rsid="004b9333" style:font-size-asian="5.25pt" style:font-weight-asian="normal" style:font-size-complex="6pt" style:font-weight-complex="normal"/>
    </style:style>
    <style:style style:name="P7" style:family="paragraph" style:parent-style-name="Standard">
      <style:text-properties style:font-name="Cursive standard" fo:font-size="22pt" fo:font-style="normal" style:text-underline-style="none" fo:font-weight="normal" officeooo:rsid="003e08d3" officeooo:paragraph-rsid="0041351e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normal" officeooo:rsid="00061fc1" officeooo:paragraph-rsid="001a2400" style:font-size-asian="5.25pt" style:font-weight-asian="normal" style:font-size-complex="6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none" fo:font-weight="normal" officeooo:rsid="00058578" officeooo:paragraph-rsid="004c67ec" style:font-size-asian="12.25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058578" officeooo:paragraph-rsid="001a2400" style:font-size-asian="12.25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style:font-name="Comic Sans MS" fo:font-size="14pt" style:text-underline-style="solid" style:text-underline-width="auto" style:text-underline-color="font-color" fo:font-weight="bold" officeooo:rsid="00058578" officeooo:paragraph-rsid="003244eb" style:font-size-asian="12.25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style:font-name="Comic Sans MS" fo:font-size="8pt" style:text-underline-style="solid" style:text-underline-width="auto" style:text-underline-color="font-color" fo:font-weight="bold" officeooo:rsid="00058578" officeooo:paragraph-rsid="003244eb" style:font-size-asian="7pt" style:font-weight-asian="bold" style:font-size-complex="8pt" style:font-weight-complex="bold"/>
    </style:style>
    <style:style style:name="P13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style:font-name="Comic Sans MS" fo:font-size="3pt" style:text-underline-style="none" fo:font-weight="normal" officeooo:rsid="00485e37" officeooo:paragraph-rsid="00485e37" style:font-size-asian="2.59999990463257pt" style:font-weight-asian="normal" style:font-size-complex="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061fc1" officeooo:paragraph-rsid="002d347c" style:font-size-asian="12.25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normal" officeooo:rsid="002d347c" officeooo:paragraph-rsid="002d347c" style:font-size-asian="6pt" style:font-weight-asian="normal" style:font-size-complex="6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omic Sans MS" fo:font-size="14pt" style:text-underline-style="none" fo:font-weight="normal" officeooo:rsid="00058578" officeooo:paragraph-rsid="001a2400" style:font-size-asian="12.25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6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solid" style:text-underline-width="auto" style:text-underline-color="font-color" fo:font-weight="normal" officeooo:rsid="00058578" officeooo:paragraph-rsid="00432081" style:font-size-asian="12.25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1.6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solid" style:text-underline-width="auto" style:text-underline-color="font-color" fo:font-weight="normal" officeooo:rsid="00058578" officeooo:paragraph-rsid="00432081" style:font-size-asian="5.25pt" style:font-weight-asian="normal" style:font-size-complex="6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0cm" style:auto-text-indent="false" style:page-number="auto" fo:background-color="transparent" style:snap-to-layout-grid="false"/>
      <style:text-properties style:font-name="Comic Sans MS" fo:font-size="14pt" fo:font-style="normal" style:text-underline-style="none" fo:font-weight="normal" officeooo:rsid="004ff644" officeooo:paragraph-rsid="004ff644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.801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8pt" fo:font-style="italic" style:text-underline-style="none" fo:font-weight="bold" officeooo:rsid="004ff644" officeooo:paragraph-rsid="004ff64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101cm" style:auto-text-indent="false" style:page-number="auto" fo:background-color="transparent" style:snap-to-layout-grid="false"/>
      <style:text-properties fo:color="#000000" style:font-name="Comic Sans MS" fo:font-size="14pt" fo:font-style="normal" style:text-underline-style="none" fo:font-weight="normal" officeooo:rsid="004ff644" officeooo:paragraph-rsid="004ff64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2pt" officeooo:rsid="005adf35" officeooo:paragraph-rsid="005adf35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cc33" style:font-name="Comic Sans MS" fo:font-size="10pt" fo:font-weight="bold" officeooo:rsid="005a418c" officeooo:paragraph-rsid="005adf3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3333" style:font-name="Comic Sans MS" fo:font-size="10pt" fo:font-weight="bold" officeooo:rsid="005a418c" officeooo:paragraph-rsid="005adf35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3333ff" style:font-name="Comic Sans MS" fo:font-size="10pt" fo:font-weight="bold" officeooo:rsid="005a418c" officeooo:paragraph-rsid="005adf35" style:font-size-asian="10pt" style:font-weight-asian="bold" style:font-size-complex="10pt" style:font-weight-complex="bold"/>
    </style:style>
    <style:style style:name="P26" style:family="paragraph" style:parent-style-name="Standard" style:list-style-name="WW8Num17">
      <style:paragraph-properties style:snap-to-layout-grid="false"/>
      <style:text-properties fo:color="#000000" style:font-name="Comic Sans MS" fo:font-size="14pt" style:text-underline-style="solid" style:text-underline-width="auto" style:text-underline-color="font-color" fo:font-weight="bold" officeooo:rsid="00058578" officeooo:paragraph-rsid="004daf9c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 style:list-style-name="WW8Num17">
      <loext:graphic-properties draw:fill="none"/>
      <style:paragraph-properties fo:text-align="start" style:justify-single-word="false" fo:background-color="transparent" style:snap-to-layout-grid="false"/>
      <style:text-properties fo:color="#000000" style:font-name="Comic Sans MS" fo:font-size="14pt" style:text-underline-style="solid" style:text-underline-width="auto" style:text-underline-color="font-color" fo:font-weight="normal" officeooo:rsid="00058578" officeooo:paragraph-rsid="004daf9c" style:font-size-asian="12.25pt" style:font-weight-asian="normal" style:font-name-complex="Times New Roman" style:font-size-complex="14pt" style:font-weight-complex="normal"/>
    </style:style>
    <style:style style:name="P28" style:family="paragraph" style:parent-style-name="Standard" style:list-style-name="WW8Num17">
      <style:paragraph-properties style:snap-to-layout-grid="false"/>
      <style:text-properties fo:color="#000000" style:font-name="Comic Sans MS" fo:font-size="6pt" style:text-underline-style="solid" style:text-underline-width="auto" style:text-underline-color="font-color" fo:font-weight="bold" officeooo:rsid="00058578" officeooo:paragraph-rsid="004daf9c" style:font-size-asian="5.25pt" style:font-weight-asian="bold" style:font-name-complex="Times New Roman" style:font-size-complex="6pt" style:font-weight-complex="bold"/>
    </style:style>
    <style:style style:name="P29" style:family="paragraph" style:parent-style-name="Standard" style:list-style-name="WW8Num17">
      <loext:graphic-properties draw:fill="none"/>
      <style:paragraph-properties fo:background-color="transparent" style:snap-to-layout-grid="false"/>
      <style:text-properties fo:color="#000000" style:font-name="Comic Sans MS" fo:font-size="6pt" fo:font-weight="normal" officeooo:rsid="0003927d" officeooo:paragraph-rsid="004daf9c" style:font-size-asian="5.25pt" style:font-weight-asian="normal" style:font-name-complex="Times New Roman" style:font-size-complex="6pt" style:font-weight-complex="normal"/>
    </style:style>
    <style:style style:name="P30" style:family="paragraph" style:parent-style-name="Standard" style:list-style-name="WW8Num17">
      <loext:graphic-properties draw:fill="none"/>
      <style:paragraph-properties fo:text-align="start" style:justify-single-word="false" fo:background-color="transparent" style:snap-to-layout-grid="false"/>
      <style:text-properties fo:color="#000000" style:font-name="Comic Sans MS" fo:font-size="6pt" style:text-underline-style="none" fo:font-weight="bold" officeooo:rsid="0013d35c" officeooo:paragraph-rsid="004daf9c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 style:list-style-name="WW8Num17">
      <loext:graphic-properties draw:fill="none"/>
      <style:paragraph-properties fo:text-align="start" style:justify-single-word="false" fo:background-color="transparent" style:snap-to-layout-grid="false"/>
      <style:text-properties fo:color="#000000" style:font-name="Comic Sans MS" fo:font-size="6pt" style:text-underline-style="none" fo:font-weight="bold" officeooo:rsid="0013d35c" officeooo:paragraph-rsid="005f906b" style:font-size-asian="6pt" style:font-weight-asian="bold" style:font-name-complex="Times New Roman" style:font-size-complex="6pt" style:font-weight-complex="bold"/>
    </style:style>
    <style:style style:name="P32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Comic Sans MS" fo:font-size="12pt" style:text-underline-style="none" fo:font-weight="normal" officeooo:rsid="00386333" officeooo:paragraph-rsid="00386333" style:font-size-asian="10.5pt" style:font-weight-asian="normal" style:font-size-complex="12pt" style:font-weight-complex="normal"/>
    </style:style>
    <style:style style:name="P33" style:family="paragraph" style:parent-style-name="Standard">
      <style:text-properties fo:color="#000000" style:font-name="Comic Sans MS" fo:font-size="3pt" fo:font-style="italic" style:text-underline-style="none" fo:font-weight="normal" officeooo:rsid="003dc2ee" officeooo:paragraph-rsid="0041351e" style:font-size-asian="3pt" style:font-style-asian="italic" style:font-weight-asian="normal" style:font-name-complex="Times New Roman" style:font-size-complex="3pt" style:font-style-complex="italic" style:font-weight-complex="normal"/>
    </style:style>
    <style:style style:name="P34" style:family="paragraph" style:parent-style-name="Standard">
      <style:text-properties fo:color="#000000" style:font-name="Comic Sans MS" fo:font-size="3pt" fo:font-style="italic" style:text-underline-style="none" fo:font-weight="normal" officeooo:rsid="003dc2ee" officeooo:paragraph-rsid="0041351e" style:font-size-asian="2.59999990463257pt" style:font-style-asian="italic" style:font-weight-asian="normal" style:font-name-complex="Times New Roman" style:font-size-complex="3pt" style:font-style-complex="italic" style:font-weight-complex="normal"/>
    </style:style>
    <style:style style:name="P35" style:family="paragraph" style:parent-style-name="Standard" style:list-style-name="WW8Num17">
      <style:paragraph-properties fo:text-align="start" style:justify-single-word="false"/>
      <style:text-properties fo:color="#ff3333" style:font-name="Comic Sans MS" fo:font-size="14pt" fo:font-style="italic" fo:font-weight="bold" officeooo:rsid="004daf9c" officeooo:paragraph-rsid="0058c7b5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 style:list-style-name="WW8Num17">
      <style:paragraph-properties fo:text-align="start" style:justify-single-word="false" style:snap-to-layout-grid="false"/>
      <style:text-properties fo:color="#ff3333" style:font-name="Comic Sans MS" fo:font-size="14pt" fo:font-style="italic" style:text-underline-style="solid" style:text-underline-width="auto" style:text-underline-color="font-color" fo:font-weight="bold" officeooo:rsid="003b19fd" officeooo:paragraph-rsid="004daf9c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7" style:family="paragraph" style:parent-style-name="Standard" style:list-style-name="WW8Num17">
      <loext:graphic-properties draw:fill="none"/>
      <style:paragraph-properties fo:text-align="center" style:justify-single-word="false" fo:background-color="transparent"/>
      <style:text-properties style:font-name="Comic Sans MS" fo:font-size="14pt" style:text-underline-style="none" fo:font-weight="normal" officeooo:rsid="00058578" officeooo:paragraph-rsid="001a2400" style:font-size-asian="12.25pt" style:font-weight-asian="normal" style:font-size-complex="14pt" style:font-weight-complex="normal"/>
    </style:style>
    <style:style style:name="P38" style:family="paragraph" style:parent-style-name="Standard">
      <loext:graphic-properties draw:fill="none"/>
      <style:paragraph-properties fo:text-align="start" style:justify-single-word="false" fo:background-color="transparent"/>
      <style:text-properties style:font-name="Comic Sans MS" fo:font-size="12pt" style:text-underline-style="none" fo:font-weight="normal" officeooo:rsid="000b9da3" officeooo:paragraph-rsid="001a240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officeooo:rsid="000b9da3" officeooo:paragraph-rsid="001a2400" style:font-size-asian="10.5pt" style:font-weight-asian="bold" style:font-size-complex="12pt" style:font-weight-complex="bold"/>
    </style:style>
    <style:style style:name="P40" style:family="paragraph" style:parent-style-name="Standard">
      <style:text-properties officeooo:paragraph-rsid="005adf35"/>
    </style:style>
    <style:style style:name="P41" style:family="paragraph" style:parent-style-name="Standard" style:list-style-name="WW8Num17">
      <loext:graphic-properties draw:fill="none"/>
      <style:paragraph-properties fo:margin-left="0.7cm" fo:margin-right="0cm" fo:text-indent="-0.6cm" style:auto-text-indent="false" fo:background-color="transparent" style:snap-to-layout-grid="false"/>
      <style:text-properties fo:color="#000000" style:font-name="Comic Sans MS" fo:font-size="14pt" style:text-underline-style="solid" style:text-underline-width="auto" style:text-underline-color="font-color" fo:font-weight="normal" officeooo:rsid="0026ff68" officeooo:paragraph-rsid="004daf9c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 style:list-style-name="WW8Num17">
      <loext:graphic-properties draw:fill="none"/>
      <style:paragraph-properties fo:margin-left="0.7cm" fo:margin-right="0cm" fo:text-indent="-0.6cm" style:auto-text-indent="false" fo:background-color="transparent" style:snap-to-layout-grid="false"/>
      <style:text-properties fo:color="#000000" style:font-name="Comic Sans MS" fo:font-size="14pt" fo:font-weight="normal" officeooo:rsid="0003927d" officeooo:paragraph-rsid="004daf9c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WW8Num17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6pt" style:text-underline-style="none" fo:font-weight="normal" officeooo:rsid="0015cdaf" officeooo:paragraph-rsid="004daf9c" style:font-size-asian="6pt" style:font-weight-asian="normal" style:font-name-complex="Times New Roman" style:font-size-complex="6pt" style:font-weight-complex="normal"/>
    </style:style>
    <style:style style:name="P44" style:family="paragraph" style:parent-style-name="Standard" style:list-style-name="WW8Num17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3pt" style:text-underline-style="none" fo:font-weight="normal" officeooo:rsid="004ff644" officeooo:paragraph-rsid="004ff644" style:font-size-asian="2.59999990463257pt" style:font-weight-asian="normal" style:font-name-complex="Times New Roman" style:font-size-complex="3pt" style:font-weight-complex="normal"/>
    </style:style>
    <style:style style:name="P45" style:family="paragraph" style:parent-style-name="Standard" style:list-style-name="WW8Num17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/>
      <style:text-properties style:font-name="Comic Sans MS" fo:font-size="14pt" style:text-underline-style="none" fo:font-weight="normal" officeooo:rsid="00058578" officeooo:paragraph-rsid="004daf9c" style:font-size-asian="12.25pt" style:font-weight-asian="normal" style:font-size-complex="14pt" style:font-weight-complex="normal"/>
    </style:style>
    <style:style style:name="P46" style:family="paragraph" style:parent-style-name="Standard" style:list-style-name="WW8Num17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/>
      <style:text-properties style:font-name="Comic Sans MS" fo:font-size="14pt" style:text-underline-style="none" fo:font-weight="normal" officeooo:rsid="00058578" officeooo:paragraph-rsid="004ff644" style:font-size-asian="12.25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/>
      <style:text-properties style:font-name="Comic Sans MS" fo:font-size="3pt" style:text-underline-style="none" fo:font-weight="normal" officeooo:rsid="00058578" officeooo:paragraph-rsid="004ff644" style:font-size-asian="2.59999990463257pt" style:font-weight-asian="normal" style:font-size-complex="3pt" style:font-weight-complex="normal"/>
    </style:style>
    <style:style style:name="P48" style:family="paragraph" style:parent-style-name="Standard">
      <loext:graphic-properties draw:fill="none"/>
      <style:paragraph-properties fo:margin-left="0.7cm" fo:margin-right="0cm" fo:text-align="start" style:justify-single-word="false" fo:text-indent="-0.6cm" style:auto-text-indent="false" fo:background-color="transparent" style:snap-to-layout-grid="false"/>
      <style:text-properties style:font-name="Cursive standard" fo:font-size="22pt" fo:font-style="normal" style:text-underline-style="none" fo:font-weight="normal" officeooo:rsid="003e08d3" officeooo:paragraph-rsid="005e31e3" style:font-size-asian="22pt" style:font-style-asian="normal" style:font-weight-asian="normal" style:font-size-complex="22pt" style:font-style-complex="normal" style:font-weight-complex="normal"/>
    </style:style>
    <style:style style:name="P49" style:family="paragraph" style:parent-style-name="Standard" style:list-style-name="WW8Num17">
      <loext:graphic-properties draw:fill="none"/>
      <style:paragraph-properties fo:margin-left="0.9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14pt" style:text-underline-style="none" fo:font-weight="normal" officeooo:rsid="004e517e" officeooo:paragraph-rsid="004e517e" style:font-size-asian="12.25pt" style:font-weight-asian="normal" style:font-name-complex="Times New Roman" style:font-size-complex="14pt" style:font-weight-complex="normal"/>
    </style:style>
    <style:style style:name="P50" style:family="paragraph" style:parent-style-name="Standard" style:list-style-name="WW8Num17">
      <loext:graphic-properties draw:fill="none"/>
      <style:paragraph-properties fo:margin-left="1.199cm" fo:margin-right="0cm" fo:text-align="start" style:justify-single-word="false" fo:text-indent="0cm" style:auto-text-indent="false" fo:background-color="transparent" style:snap-to-layout-grid="false"/>
      <style:text-properties fo:color="#000000" style:font-name="Comic Sans MS" fo:font-size="14pt" style:text-underline-style="none" fo:font-weight="normal" officeooo:rsid="0029fa06" officeooo:paragraph-rsid="0041351e" style:font-size-asian="12.25pt" style:font-weight-asian="normal" style:font-name-complex="Times New Roman" style:font-size-complex="14pt" style:font-weight-complex="normal"/>
    </style:style>
    <style:style style:name="P51" style:family="paragraph" style:parent-style-name="Standard" style:list-style-name="WW8Num17">
      <loext:graphic-properties draw:fill="none"/>
      <style:paragraph-properties fo:margin-left="0.6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14pt" style:text-underline-style="none" fo:font-weight="normal" officeooo:rsid="00058578" officeooo:paragraph-rsid="004daf9c" style:font-size-asian="12.25pt" style:font-weight-asian="normal" style:font-name-complex="Times New Roman" style:font-size-complex="14pt" style:font-weight-complex="normal"/>
    </style:style>
    <style:style style:name="P52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5a418c" officeooo:paragraph-rsid="005a418c" style:font-size-asian="12.25pt" style:font-weight-asian="normal" style:font-size-complex="14pt" style:font-weight-complex="normal"/>
    </style:style>
    <style:style style:name="P53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5a418c" officeooo:paragraph-rsid="005a418c" style:font-size-asian="14pt" style:font-weight-asian="normal" style:font-size-complex="14pt" style:font-weight-complex="normal"/>
    </style:style>
    <style:style style:name="P54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5adf35" officeooo:paragraph-rsid="005adf35" style:font-size-asian="14pt" style:font-weight-asian="normal" style:font-size-complex="14pt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normal" officeooo:rsid="005adf35" officeooo:paragraph-rsid="005adf35" style:font-size-asian="5.25pt" style:font-weight-asian="normal" style:font-size-complex="6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style:font-name="Comic Sans MS" fo:font-size="14pt" style:text-underline-style="none" fo:font-weight="normal" officeooo:rsid="00058578" officeooo:paragraph-rsid="001a2400" style:font-size-asian="12.25pt" style:font-weight-asian="normal" style:font-size-complex="14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none" fo:font-weight="normal" officeooo:rsid="005a418c" officeooo:paragraph-rsid="005a418c" style:font-size-asian="14pt" style:font-weight-asian="normal" style:font-size-complex="14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5adf35" officeooo:paragraph-rsid="005adf35" style:font-size-asian="14pt" style:font-weight-asian="normal" style:font-size-complex="14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32081" officeooo:paragraph-rsid="004b9333" style:font-size-asian="14pt" style:font-weight-asian="normal" style:font-size-complex="14pt" style:font-weight-complex="normal"/>
    </style:style>
    <style:style style:name="P60" style:family="paragraph" style:parent-style-name="Standard">
      <loext:graphic-properties draw:fill="none"/>
      <style:paragraph-properties fo:margin-left="0.801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8pt" fo:font-style="italic" style:text-underline-style="none" fo:font-weight="normal" officeooo:rsid="003dc2ee" officeooo:paragraph-rsid="004ff644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-0.6cm" style:auto-text-indent="false" style:page-number="auto" fo:background-color="transparent" style:snap-to-layout-grid="false"/>
      <style:text-properties fo:color="#000000" style:font-name="Comic Sans MS" fo:font-size="8pt" fo:font-style="italic" style:text-underline-style="none" fo:font-weight="normal" officeooo:rsid="003dc2ee" officeooo:paragraph-rsid="004ff64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62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Cursive standard" fo:font-size="22pt" fo:font-style="normal" style:text-underline-style="none" fo:font-weight="normal" officeooo:rsid="005e31e3" officeooo:paragraph-rsid="005e31e3" style:font-size-asian="22pt" style:font-style-asian="normal" style:font-weight-asian="normal" style:font-size-complex="2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Cursive standard" fo:font-size="22pt" fo:font-style="normal" style:text-underline-style="none" fo:font-weight="normal" officeooo:rsid="004df64d" officeooo:paragraph-rsid="004df64d" style:font-size-asian="22pt" style:font-style-asian="normal" style:font-weight-asian="normal" style:font-size-complex="22pt" style:font-style-complex="normal" style:font-weight-complex="normal"/>
    </style:style>
    <style:style style:name="P64" style:family="paragraph" style:parent-style-name="Standard" style:list-style-name="WW8Num17" style:master-page-name="">
      <loext:graphic-properties draw:fill="none"/>
      <style:paragraph-properties fo:text-align="start" style:justify-single-word="false" style:page-number="auto" fo:background-color="transparent" style:snap-to-layout-grid="false"/>
      <style:text-properties fo:color="#000000" style:font-name="Comic Sans MS" fo:font-size="14pt" style:text-underline-style="solid" style:text-underline-width="auto" style:text-underline-color="font-color" fo:font-weight="normal" officeooo:rsid="00058578" officeooo:paragraph-rsid="005f906b" style:font-size-asian="12.25pt" style:font-weight-asian="normal" style:font-name-complex="Times New Roman" style:font-size-complex="14pt" style:font-weight-complex="normal"/>
    </style:style>
    <style:style style:name="P65" style:family="paragraph">
      <style:paragraph-properties fo:text-align="center"/>
    </style:style>
    <style:style style:name="P66" style:family="paragraph">
      <loext:graphic-properties draw:fill="solid" draw:fill-color="#dddddd"/>
      <style:paragraph-properties fo:text-align="center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1" style:family="text">
      <style:text-properties fo:color="#ff3333" officeooo:rsid="000b9da3"/>
    </style:style>
    <style:style style:name="T2" style:family="text">
      <style:text-properties fo:color="#ff3333" officeooo:rsid="001a2400"/>
    </style:style>
    <style:style style:name="T3" style:family="text">
      <style:text-properties fo:color="#ff3333" style:text-underline-style="solid" style:text-underline-width="auto" style:text-underline-color="font-color" officeooo:rsid="000b9da3"/>
    </style:style>
    <style:style style:name="T4" style:family="text">
      <style:text-properties fo:color="#ff3333" style:text-underline-style="solid" style:text-underline-width="auto" style:text-underline-color="font-color" officeooo:rsid="001a2400"/>
    </style:style>
    <style:style style:name="T5" style:family="text">
      <style:text-properties fo:color="#ff3333" style:text-underline-style="solid" style:text-underline-width="auto" style:text-underline-color="font-color" officeooo:rsid="0013d35c"/>
    </style:style>
    <style:style style:name="T6" style:family="text">
      <style:text-properties fo:color="#ff3333" style:text-underline-style="solid" style:text-underline-width="auto" style:text-underline-color="font-color" officeooo:rsid="0015cdaf"/>
    </style:style>
    <style:style style:name="T7" style:family="text">
      <style:text-properties fo:color="#ff3333" style:text-underline-style="solid" style:text-underline-width="auto" style:text-underline-color="font-color" officeooo:rsid="0057b303"/>
    </style:style>
    <style:style style:name="T8" style:family="text">
      <style:text-properties fo:color="#ff3333" officeooo:rsid="0057b303"/>
    </style:style>
    <style:style style:name="T9" style:family="text">
      <style:text-properties fo:color="#000000"/>
    </style:style>
    <style:style style:name="T10" style:family="text">
      <style:text-properties fo:color="#000000" style:font-name="Comic Sans MS" fo:font-size="14pt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fo:color="#000000" style:font-name="Comic Sans MS" fo:font-size="14pt" fo:font-style="italic" officeooo:rsid="0029fa06" style:font-size-asian="14pt" style:font-style-asian="italic" style:font-name-complex="Times New Roman" style:font-size-complex="14pt" style:font-style-complex="italic"/>
    </style:style>
    <style:style style:name="T12" style:family="text">
      <style:text-properties fo:color="#000000" style:font-name="Comic Sans MS" fo:font-size="14pt" fo:font-style="italic" officeooo:rsid="003dc2ee" style:font-size-asian="14pt" style:font-style-asian="italic" style:font-name-complex="Times New Roman" style:font-size-complex="14pt" style:font-style-complex="italic"/>
    </style:style>
    <style:style style:name="T13" style:family="text">
      <style:text-properties fo:color="#000000" style:font-name="Comic Sans MS" fo:font-size="14pt" fo:font-style="italic" officeooo:rsid="003fafa6" style:font-size-asian="14pt" style:font-style-asian="italic" style:font-name-complex="Times New Roman" style:font-size-complex="14pt" style:font-style-complex="italic"/>
    </style:style>
    <style:style style:name="T14" style:family="text">
      <style:text-properties fo:color="#000000" style:font-name="Comic Sans MS" fo:font-size="14pt" fo:font-style="italic" officeooo:rsid="0041351e" style:font-size-asian="14pt" style:font-style-asian="italic" style:font-name-complex="Times New Roman" style:font-size-complex="14pt" style:font-style-complex="italic"/>
    </style:style>
    <style:style style:name="T15" style:family="text">
      <style:text-properties fo:color="#000000" style:font-name="Comic Sans MS" fo:font-size="14pt" fo:font-style="italic" officeooo:rsid="004ff644" style:font-size-asian="14pt" style:font-style-asian="italic" style:font-name-complex="Times New Roman" style:font-size-complex="14pt" style:font-style-complex="italic"/>
    </style:style>
    <style:style style:name="T16" style:family="text">
      <style:text-properties fo:color="#000000" style:font-name="Comic Sans MS" fo:font-size="14pt" style:font-size-asian="14pt" style:font-name-complex="Times New Roman" style:font-size-complex="14pt"/>
    </style:style>
    <style:style style:name="T17" style:family="text">
      <style:text-properties fo:color="#000000" style:font-name="Comic Sans MS" fo:font-size="14pt" officeooo:rsid="003dc2ee" style:font-size-asian="14pt" style:font-name-complex="Times New Roman" style:font-size-complex="14pt"/>
    </style:style>
    <style:style style:name="T18" style:family="text">
      <style:text-properties fo:color="#000000" style:font-name="Comic Sans MS" fo:font-size="14pt" officeooo:rsid="004e517e" style:font-size-asian="14pt" style:font-name-complex="Times New Roman" style:font-size-complex="14pt"/>
    </style:style>
    <style:style style:name="T19" style:family="text">
      <style:text-properties fo:color="#000000" style:font-name="Comic Sans MS" fo:font-size="14pt" officeooo:rsid="004ff644" style:font-size-asian="14pt" style:font-name-complex="Times New Roman" style:font-size-complex="14pt"/>
    </style:style>
    <style:style style:name="T20" style:family="text">
      <style:text-properties fo:color="#000000" style:font-name="Comic Sans MS" fo:font-size="14pt" officeooo:rsid="005e31e3" style:font-size-asian="14pt" style:font-name-complex="Times New Roman" style:font-size-complex="14pt"/>
    </style:style>
    <style:style style:name="T21" style:family="text">
      <style:text-properties fo:color="#000000" officeooo:rsid="000b9da3"/>
    </style:style>
    <style:style style:name="T22" style:family="text">
      <style:text-properties fo:color="#000000" style:text-underline-style="solid" style:text-underline-width="auto" style:text-underline-color="font-color" officeooo:rsid="000804d5"/>
    </style:style>
    <style:style style:name="T23" style:family="text">
      <style:text-properties fo:color="#000000" style:text-underline-style="solid" style:text-underline-width="auto" style:text-underline-color="font-color" officeooo:rsid="0036462a"/>
    </style:style>
    <style:style style:name="T24" style:family="text">
      <style:text-properties fo:color="#000000" style:text-underline-style="solid" style:text-underline-width="auto" style:text-underline-color="font-color" officeooo:rsid="00358ee7"/>
    </style:style>
    <style:style style:name="T25" style:family="text">
      <style:text-properties fo:color="#000000" style:text-underline-style="solid" style:text-underline-width="auto" style:text-underline-color="font-color" officeooo:rsid="005a418c"/>
    </style:style>
    <style:style style:name="T26" style:family="text">
      <style:text-properties fo:color="#000000" fo:font-weight="bold" officeooo:rsid="0015cdaf" style:font-weight-asian="bold" style:font-name-complex="Times New Roman" style:font-weight-complex="bold"/>
    </style:style>
    <style:style style:name="T27" style:family="text">
      <style:text-properties fo:color="#000000" fo:font-weight="bold" officeooo:rsid="004daf9c" style:font-weight-asian="bold" style:font-name-complex="Times New Roman" style:font-weight-complex="bold"/>
    </style:style>
    <style:style style:name="T28" style:family="text">
      <style:text-properties fo:color="#000000" fo:font-weight="bold" officeooo:rsid="004ff644" style:font-weight-asian="bold" style:font-name-complex="Times New Roman" style:font-weight-complex="bold"/>
    </style:style>
    <style:style style:name="T29" style:family="text">
      <style:text-properties fo:color="#000000" officeooo:rsid="0026e879"/>
    </style:style>
    <style:style style:name="T30" style:family="text">
      <style:text-properties fo:color="#000000" officeooo:rsid="0015cdaf" style:font-name-complex="Times New Roman"/>
    </style:style>
    <style:style style:name="T31" style:family="text">
      <style:text-properties fo:color="#000000" officeooo:rsid="004df64d" style:font-name-complex="Times New Roman"/>
    </style:style>
    <style:style style:name="T32" style:family="text">
      <style:text-properties fo:color="#000000" officeooo:rsid="004ff644" style:font-name-complex="Times New Roman"/>
    </style:style>
    <style:style style:name="T33" style:family="text">
      <style:text-properties fo:color="#000000" officeooo:rsid="005c7180" style:font-name-complex="Times New Roman"/>
    </style:style>
    <style:style style:name="T34" style:family="text">
      <style:text-properties fo:color="#000000" officeooo:rsid="00358ee7"/>
    </style:style>
    <style:style style:name="T35" style:family="text">
      <style:text-properties fo:color="#000000" officeooo:rsid="005a418c"/>
    </style:style>
    <style:style style:name="T36" style:family="text">
      <style:text-properties officeooo:rsid="000b9da3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b9da3"/>
    </style:style>
    <style:style style:name="T39" style:family="text">
      <style:text-properties style:text-underline-style="solid" style:text-underline-width="auto" style:text-underline-color="font-color" officeooo:rsid="0029f85c"/>
    </style:style>
    <style:style style:name="T40" style:family="text">
      <style:text-properties fo:color="#330099"/>
    </style:style>
    <style:style style:name="T41" style:family="text">
      <style:text-properties officeooo:rsid="0013d35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4b9333" style:font-style-asian="normal" style:font-style-complex="normal"/>
    </style:style>
    <style:style style:name="T44" style:family="text">
      <style:text-properties fo:font-style="normal" officeooo:rsid="004daf9c" style:font-style-asian="normal" style:font-style-complex="normal"/>
    </style:style>
    <style:style style:name="T45" style:family="text">
      <style:text-properties fo:font-style="normal" officeooo:rsid="003a62d8" style:font-style-asian="normal" style:font-style-complex="normal"/>
    </style:style>
    <style:style style:name="T46" style:family="text">
      <style:text-properties fo:font-style="normal" officeooo:rsid="005c7180" style:font-style-asian="normal" style:font-style-complex="normal"/>
    </style:style>
    <style:style style:name="T47" style:family="text">
      <style:text-properties officeooo:rsid="0041351e"/>
    </style:style>
    <style:style style:name="T48" style:family="text">
      <style:text-properties officeooo:rsid="004c67ec"/>
    </style:style>
    <style:style style:name="T49" style:family="text">
      <style:text-properties officeooo:rsid="003a62d8"/>
    </style:style>
    <style:style style:name="T50" style:family="text">
      <style:text-properties officeooo:rsid="004daf9c"/>
    </style:style>
    <style:style style:name="T51" style:family="text">
      <style:text-properties fo:font-size="14pt" fo:font-style="normal" style:font-size-asian="14pt" style:font-style-asian="normal" style:font-size-complex="14pt" style:font-style-complex="normal"/>
    </style:style>
    <style:style style:name="T52" style:family="text">
      <style:text-properties fo:font-size="14pt" fo:font-style="normal" officeooo:rsid="004df64d" style:font-size-asian="14pt" style:font-style-asian="normal" style:font-size-complex="14pt" style:font-style-complex="normal"/>
    </style:style>
    <style:style style:name="T53" style:family="text">
      <style:text-properties fo:font-size="14pt" fo:font-style="normal" officeooo:rsid="004ff644" style:font-size-asian="14pt" style:font-style-asian="normal" style:font-size-complex="14pt" style:font-style-complex="normal"/>
    </style:style>
    <style:style style:name="T54" style:family="text">
      <style:text-properties fo:font-size="14pt" fo:font-style="normal" officeooo:rsid="005c7180" style:font-size-asian="14pt" style:font-style-asian="normal" style:font-size-complex="14pt" style:font-style-complex="normal"/>
    </style:style>
    <style:style style:name="T55" style:family="text">
      <style:text-properties fo:font-size="14pt" fo:font-weight="normal" style:font-size-asian="12.25pt" style:font-weight-asian="normal" style:font-size-complex="14pt" style:font-weight-complex="normal"/>
    </style:style>
    <style:style style:name="T56" style:family="text">
      <style:text-properties fo:font-size="14pt" fo:font-weight="normal" officeooo:rsid="0041351e" style:font-size-asian="12.25pt" style:font-weight-asian="normal" style:font-size-complex="14pt" style:font-weight-complex="normal"/>
    </style:style>
    <style:style style:name="T57" style:family="text">
      <style:text-properties fo:font-size="14pt" fo:font-weight="normal" officeooo:rsid="005f906b" style:font-size-asian="12.25pt" style:font-weight-asian="normal" style:font-size-complex="14pt" style:font-weight-complex="normal"/>
    </style:style>
    <style:style style:name="T58" style:family="text">
      <style:text-properties fo:font-size="12pt" fo:font-style="normal" style:font-size-asian="12pt" style:font-style-asian="normal" style:font-size-complex="12pt" style:font-style-complex="normal"/>
    </style:style>
    <style:style style:name="T59" style:family="text">
      <style:text-properties officeooo:rsid="00565281"/>
    </style:style>
    <style:style style:name="T60" style:family="text">
      <style:text-properties officeooo:rsid="005adf35"/>
    </style:style>
    <style:style style:name="T61" style:family="text">
      <style:text-properties officeooo:rsid="005c7180"/>
    </style:style>
    <style:style style:name="T62" style:family="text">
      <style:text-properties officeooo:rsid="005f906b"/>
    </style:style>
    <style:style style:name="T63" style:family="text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64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65" style:family="text">
      <style:text-properties style:font-name="Comic Sans MS" fo:font-size="14pt" style:text-underline-style="none" fo:font-weight="bold" style:font-size-asian="14pt" style:font-weight-asian="bold" style:font-name-complex="Comic Sans MS" style:font-size-complex="14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6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66" svg:width="18.41cm" svg:height="1.775cm" svg:x="0cm" svg:y="-0.016cm"><draw:text-box><text:p text:style-name="P65"><text:span text:style-name="T63">Mon plan de travail</text:span></text:p><text:p text:style-name="P65"><text:span text:style-name="T64">du JEU</text:span><text:span text:style-name="T65">DI 7 MAI</text:span></text:p></draw:text-box></draw:frame></text:p>
      <text:p text:style-name="P2"/>
      <text:p text:style-name="P2"/>
      <text:p text:style-name="P4"/>
      <text:p text:style-name="P39"/>
      <text:list xml:id="list3056628994235587893" text:style-name="WW8Num17">
        <text:list-header>
          <text:p text:style-name="P26">Français :</text:p>
          <text:p text:style-name="P28"/>
          <text:list>
            <text:list-header>
              <text:p text:style-name="P41"><text:span text:style-name="T44">-</text:span><text:span text:style-name="T42"> Dictée </text:span><text:span text:style-name="T45"> </text:span><text:span text:style-name="T42">:</text:span></text:p>
              <text:p text:style-name="P42"><text:span text:style-name="T49">Voici</text:span> la dictée <text:span text:style-name="T49">à faire </text:span>dans le cahier du jour. <text:span text:style-name="T62">J’ai de nouveau conjugué les verbes à une autre personne. Votre enfant doit donc surtout porter son attention sur ces changements.</text:span></text:p>
              <text:p text:style-name="P29"/>
            </text:list-header>
          </text:list>
          <text:p text:style-name="P35"><text:s text:c="4"/>J’ai deux petits frères. Ils ont quatre ans et six ans. Ils sont très proches. Ils ont toujours envie de jouer ensemble.</text:p>
          <text:p text:style-name="P36"/>
          <text:p text:style-name="P27">- <text:span text:style-name="T41">Compréhension de lecture :</text:span></text:p>
          <text:p text:style-name="P30"><text:s/><text:span text:style-name="T55">&gt; Continuer l</text:span><text:span text:style-name="T56">es exercices d’entraînement </text:span><text:span text:style-name="T55">sur le site TACIT (</text:span><text:span text:style-name="T56">2</text:span><text:span text:style-name="T55"> à </text:span><text:span text:style-name="T56">3</text:span><text:span text:style-name="T55"> exercices).</text:span></text:p>
          <text:list>
            <text:list-item>
              <text:list>
                <text:list-item>
                  <text:list>
                    <text:list-header>
                      <text:p text:style-name="P49">Je laisse les exercices ouverts afin que votre enfant puisse terminer les exercices d’entraînement dans le week end.</text:p>
                      <text:p text:style-name="P50"/>
                    </text:list-header>
                  </text:list>
                </text:list-item>
              </text:list>
            </text:list-item>
          </text:list>
          <text:p text:style-name="P64">- <text:span text:style-name="T62">Fluence :</text:span></text:p>
          <text:p text:style-name="P31"><text:s/><text:span text:style-name="T55">&gt; Continuer l</text:span><text:span text:style-name="T56">es </text:span><text:span text:style-name="T57">tests. Pensez à écrire le score de votre enfant (si votre enfant a tout lu en moins d’une minute, notez le temps mis pour tout lire)</text:span></text:p>
          <text:p text:style-name="P31"><text:span text:style-name="T57"/></text:p>
          <text:p text:style-name="P51"><text:span text:style-name="T37">- </text:span><text:span text:style-name="T38">Sur la </text:span><text:span text:style-name="T3">fiche de travail «</text:span><text:span text:style-name="T4">Jeudi </text:span><text:span text:style-name="T7">7 mai</text:span><text:span text:style-name="T5"> – </text:span><text:span text:style-name="T6">Français</text:span><text:span text:style-name="T5">» </text:span><text:span text:style-name="T38">, faire le travail suivant</text:span><text:span text:style-name="T36"> :</text:span></text:p>
          <text:list>
            <text:list-item>
              <text:list>
                <text:list-item>
                  <text:list>
                    <text:list-header>
                      <text:p text:style-name="P43"><text:s text:c="3"/></text:p>
                      <text:p text:style-name="P45"><text:span text:style-name="T27">1-</text:span><text:span text:style-name="T26">Grammaire :</text:span><text:span text:style-name="T30"> </text:span><text:span text:style-name="T31">Enrichir un groupe nominal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33"><text:tab/></text:p>
      <text:p text:style-name="P7"><text:span text:style-name="T12"><text:tab/></text:span><text:span text:style-name="T11"> <text:s/></text:span><text:span text:style-name="T12">&gt; Ce</text:span><text:span text:style-name="T14">t</text:span><text:span text:style-name="T12"> exercice peut être </text:span><text:span text:style-name="T10">recopi</text:span><text:span text:style-name="T13">é</text:span><text:span text:style-name="T10"> et </text:span><text:span text:style-name="T12">effectu</text:span><text:span text:style-name="T13">é</text:span><text:span text:style-name="T12"> sur le cahier du jour.</text:span></text:p>
      <text:p text:style-name="P34"/>
      <text:p text:style-name="P63"><text:span text:style-name="T17">V</text:span><text:span text:style-name="T16">otre enfant doit </text:span><text:span text:style-name="T18">utiliser un </text:span><text:span text:style-name="T20">des</text:span><text:span text:style-name="T18"> adjectif</text:span><text:span text:style-name="T20">s</text:span><text:span text:style-name="T19"> </text:span><text:span text:style-name="T20">proposés</text:span><text:span text:style-name="T18"> afin d’enrichir </text:span><text:span text:style-name="T20">les </text:span><text:span text:style-name="T18">groupe</text:span><text:span text:style-name="T20">s</text:span><text:span text:style-name="T18"> nomina</text:span><text:span text:style-name="T20">ux dans les phrases. </text:span></text:p>
      <text:p text:style-name="P62"><text:span text:style-name="T20">I</text:span><text:span text:style-name="T16">l doit dans un premier temps lire les 4 adjectifs proposés (s’assurer qu’ils savent ce qu’ils veulent dire).</text:span></text:p>
      <text:p text:style-name="P62"><text:span text:style-name="T20">S’</text:span><text:span text:style-name="T16">il ne comprends pas ce qui est demandé, vous pouvez lui faire lire la première phrase et lui poser la question « Comment est la fleur?)</text:span></text:p>
      <text:p text:style-name="P19"/>
      <text:list xml:id="list192552618676525" text:continue-numbering="true" text:style-name="WW8Num17">
        <text:list-item>
          <text:list>
            <text:list-item>
              <text:list>
                <text:list-item>
                  <text:list>
                    <text:list-header>
                      <text:p text:style-name="P46"><text:span text:style-name="T28">2</text:span><text:span text:style-name="T27">-C</text:span><text:span text:style-name="T28">onjugaison</text:span><text:span text:style-name="T26"> :</text:span><text:span text:style-name="T30"> </text:span><text:span text:style-name="T33">Le</text:span><text:span text:style-name="T32"> présent des verbes ÊTRE et AVOIR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7"><text:span text:style-name="T32"/></text:p>
      <text:p text:style-name="P48"><text:span text:style-name="T11"><text:s text:c="2"/></text:span><text:span text:style-name="T12">&gt; Ce</text:span><text:span text:style-name="T14">t</text:span><text:span text:style-name="T12"> exercice peut être </text:span><text:span text:style-name="T15">recopi</text:span><text:span text:style-name="T13">é</text:span><text:span text:style-name="T15"> et </text:span><text:span text:style-name="T12">effectu</text:span><text:span text:style-name="T13">é</text:span><text:span text:style-name="T12"> sur le cahier du jour.</text:span></text:p>
      <text:list xml:id="list192552512771761" text:continue-numbering="true" text:style-name="WW8Num17">
        <text:list-item>
          <text:list>
            <text:list-item>
              <text:list>
                <text:list-item>
                  <text:list>
                    <text:list-header>
                      <text:p text:style-name="P44"/>
                    </text:list-header>
                  </text:list>
                </text:list-item>
              </text:list>
            </text:list-item>
          </text:list>
        </text:list-item>
      </text:list>
      <text:p text:style-name="P61"><text:tab/><text:span text:style-name="T51">V</text:span><text:span text:style-name="T52">otre enfant doit </text:span><text:span text:style-name="T54">souligner</text:span><text:span text:style-name="T53"> tous les </text:span><text:span text:style-name="T54">verbes en rouge</text:span><text:span text:style-name="T53">. </text:span><text:span text:style-name="T54">Pour trouver le pronom sujet qui correspond, il doit faire attention au verbe !</text:span></text:p>
      <text:p text:style-name="P60"><text:span text:style-name="T46"/></text:p>
      <text:p text:style-name="P21">S’il ne se rappelle plus l<text:span text:style-name="T61">es pronoms sujets,</text:span> vous pouvez lui rappeler :</text:p>
      <text:p text:style-name="P20"><text:span text:style-name="T51"><text:s text:c="17"/></text:span><text:span text:style-name="T58">JE – TU – IL – ELLE – NOUS – VOUS – ILS – ELLES</text:span></text:p>
      <text:p text:style-name="P11"><text:soft-page-break/><text:span text:style-name="T59">M</text:span>athématiques :</text:p>
      <text:p text:style-name="P12"/>
      <text:p text:style-name="P10">- <text:span text:style-name="T36">Sur la </text:span><text:span text:style-name="T1">fiche de travail « </text:span><text:span text:style-name="T2">Jeudi </text:span><text:span text:style-name="T8">7 mai</text:span><text:span text:style-name="T1"> - Mathématiques »</text:span><text:span text:style-name="T36">, faire le travail suivant :</text:span></text:p>
      <text:p text:style-name="P13"/>
      <text:p text:style-name="P56"><text:span text:style-name="T36"><text:tab/>&gt; </text:span><text:span text:style-name="T38">Calcul :</text:span><text:span text:style-name="T36"> </text:span><text:span text:style-name="T35">ajouter 10 et enlever 10</text:span></text:p>
      <text:p text:style-name="P52"><text:span text:style-name="T9">Si besoin, rappeler à votre enfant que ajouter 10 ou enlever 10 revient à ajouter 1 dizaine ou enlever 1 dizaine.</text:span></text:p>
      <text:p text:style-name="P52"><text:span text:style-name="T9">La difficulté de cet exercice réside dans le passage à la centaine supérieur ou inférieure le passage de 190 à 200 et de 700 à 690)</text:span></text:p>
      <text:p text:style-name="P38"><text:span text:style-name="T9"><text:tab/></text:span></text:p>
      <text:p text:style-name="P16"><text:span text:style-name="T21"><text:tab/> <text:s text:c="2"/>&gt; </text:span><text:span text:style-name="T22">Résoudre le problème n°</text:span><text:span text:style-name="T23">1</text:span><text:span text:style-name="T25">8</text:span></text:p>
      <text:p text:style-name="P5"/>
      <text:p text:style-name="P3"><text:span text:style-name="T29"><text:tab/> <text:s/></text:span><text:span text:style-name="T34"><text:s/></text:span><text:span text:style-name="T24">&gt; L</text:span><text:span text:style-name="T25">e jeu de la cible</text:span><text:span text:style-name="T24"> :</text:span></text:p>
      <text:p text:style-name="P6"/>
      <text:p text:style-name="P57"><text:span text:style-name="T43">D</text:span><text:span text:style-name="T42">ans un premier temps, votre enfant doit simplement calculer combien il a obtenu de points avec les flèches lancées. Il écrit alors le résultat sous chaque cible.</text:span></text:p>
      <text:p text:style-name="P53"><text:span text:style-name="T42">Dans un deuxième temps, il doit faire les marques (il peut simplement faire des points) sur la cible afin de marquer les points écrits sous la cible.</text:span></text:p>
      <text:p text:style-name="P55"><text:span text:style-name="T42"/></text:p>
      <text:p text:style-name="P54"><text:span text:style-name="T42">Pour rappel et si besoin :</text:span></text:p>
      <text:p text:style-name="P55"><text:span text:style-name="T4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A"/>
        <table:table-column table:style-name="Tableau2.G"/>
        <table:table-row>
          <table:table-cell table:style-name="Tableau2.A1" office:value-type="string">
            <text:p text:style-name="P23">centaines</text:p>
          </table:table-cell>
          <table:table-cell table:style-name="Tableau2.A1" office:value-type="string">
            <text:p text:style-name="P24">dizaines</text:p>
          </table:table-cell>
          <table:table-cell table:style-name="Tableau2.A1" office:value-type="string">
            <text:p text:style-name="P25">unités</text:p>
          </table:table-cell>
          <table:table-cell table:style-name="Tableau2.D1" office:value-type="string">
            <text:p text:style-name="P25"/>
          </table:table-cell>
          <table:table-cell table:style-name="Tableau2.A1" office:value-type="string">
            <text:p text:style-name="P23">centaines</text:p>
          </table:table-cell>
          <table:table-cell table:style-name="Tableau2.A1" office:value-type="string">
            <text:p text:style-name="P24">dizaines</text:p>
          </table:table-cell>
          <table:table-cell table:style-name="Tableau2.G1" office:value-type="string">
            <text:p text:style-name="P25">unités</text:p>
          </table:table-cell>
        </table:table-row>
        <table:table-row>
          <table:table-cell table:style-name="Tableau2.A2" office:value-type="string">
            <text:p text:style-name="P22">3</text:p>
          </table:table-cell>
          <table:table-cell table:style-name="Tableau2.A2" office:value-type="string">
            <text:p text:style-name="P22">7</text:p>
          </table:table-cell>
          <table:table-cell table:style-name="Tableau2.A2" office:value-type="string">
            <text:p text:style-name="P22">0</text:p>
          </table:table-cell>
          <table:table-cell table:style-name="Tableau2.D1" office:value-type="string">
            <text:p text:style-name="P22"/>
          </table:table-cell>
          <table:table-cell table:style-name="Tableau2.A2" office:value-type="string">
            <text:p text:style-name="P22">4</text:p>
          </table:table-cell>
          <table:table-cell table:style-name="Tableau2.A2" office:value-type="string">
            <text:p text:style-name="P22">0</text:p>
          </table:table-cell>
          <table:table-cell table:style-name="Tableau2.G2" office:value-type="string">
            <text:p text:style-name="P22">6</text:p>
          </table:table-cell>
        </table:table-row>
      </table:table>
      <text:p text:style-name="P40"/>
      <text:p text:style-name="P32"/>
      <text:p text:style-name="P17"><text:span text:style-name="T48">&gt;</text:span> <text:span text:style-name="T60">Le chéquier :</text:span></text:p>
      <text:p text:style-name="P18"/>
      <text:p text:style-name="P58">Votre enfant doit <text:span text:style-name="T37">écrire en lettres</text:span> les nombres écrits en chiffres sur le chèque. S’il ne sait pas où il faut écrire, vous pouvez lui indiquer.</text:p>
      <text:p text:style-name="P58">Et si vous avez un vrai chéquier sous la main, n’hésitez pas à lui montrer !</text:p>
      <text:p text:style-name="P59"/>
      <text:p text:style-name="P9">- <text:span text:style-name="T48">Je laisse accessibles les deux jeux de lundi et mardi</text:span> <text:span text:style-name="T39">sur le site </text:span><text:a xlink:type="simple" xlink:href="mailto:Calcul@tice" text:style-name="Internet_20_link" text:visited-style-name="Visited_20_Internet_20_Link"><text:span text:style-name="T39">Calcul@tice</text:span></text:a><text:span text:style-name="T37">:</text:span><text:span text:style-name="T48"> </text:span></text:p>
      <text:p text:style-name="P15"><text:s/></text:p>
      <text:p text:style-name="P14"><text:tab/><text:tab/><text:tab/>Vous pouvez cliquer directement sur le lien suivant: </text:p>
      <text:p text:style-name="P8"/>
      <text:list xml:id="list192553365329656" text:continue-numbering="true" text:style-name="WW8Num17">
        <text:list-header>
          <text:p text:style-name="P37"><text:a xlink:type="simple" xlink:href="https://calculatice.ac-lille.fr/serveur/main.php?init=1" text:style-name="Internet_20_link" text:visited-style-name="Visited_20_Internet_20_Link"><text:span text:style-name="T40">https://calculatice.ac-lille.fr/serveur/main.php?init=1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8cm" fo:margin-bottom="1.097cm" fo:margin-left="1.141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8:36.114000000</meta:creation-date>
    <meta:editing-duration>P2DT14H36M24S</meta:editing-duration>
    <meta:editing-cycles>35</meta:editing-cycles>
    <meta:generator>LibreOffice/5.2.7.2$Windows_x86 LibreOffice_project/2b7f1e640c46ceb28adf43ee075a6e8b8439ed10</meta:generator>
    <dc:date>2020-05-06T19:25:51.763000000</dc:date>
    <meta:document-statistic meta:table-count="1" meta:image-count="0" meta:object-count="0" meta:page-count="2" meta:paragraph-count="55" meta:word-count="527" meta:character-count="2906" meta:non-whitespace-character-count="2379"/>
  </office:meta>
</office:document-meta>
</file>