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table:align="margins"/>
    </style:style>
    <style:style style:name="Tableau1.A" style:family="table-column">
      <style:table-column-properties style:column-width="17.992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992cm" table:align="margins"/>
    </style:style>
    <style:style style:name="Tableau2.A" style:family="table-column">
      <style:table-column-properties style:column-width="17.992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8pt" officeooo:rsid="0005e654" officeooo:paragraph-rsid="0005e654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officeooo:paragraph-rsid="0005e654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6pt" fo:font-weight="bold" officeooo:rsid="0005e654" officeooo:paragraph-rsid="0005e654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5pt" style:text-underline-style="solid" style:text-underline-width="auto" style:text-underline-color="font-color" fo:font-weight="normal" officeooo:rsid="0005e654" officeooo:paragraph-rsid="0005e654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5pt" style:text-underline-style="none" fo:font-weight="normal" officeooo:rsid="0005e654" officeooo:paragraph-rsid="0005e654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5pt" fo:font-style="italic" style:text-underline-style="none" fo:font-weight="normal" officeooo:rsid="0005e654" officeooo:paragraph-rsid="0005e654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style:font-size-asian="14pt" style:font-size-complex="16pt"/>
    </style:style>
    <style:style style:name="P8" style:family="paragraph" style:parent-style-name="Standard">
      <style:paragraph-properties fo:text-align="start" style:justify-single-word="false"/>
      <style:text-properties fo:color="#000000" style:font-name="Comic Sans MS" fo:font-size="15pt" style:text-underline-style="solid" style:text-underline-width="auto" style:text-underline-color="font-color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color="#000000" style:font-name="Comic Sans MS" fo:font-size="15pt" fo:font-style="italic" style:text-underline-style="none" fo:font-weight="normal" officeooo:rsid="0005e654" officeooo:paragraph-rsid="0005e654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Comic Sans MS" fo:font-size="12pt" officeooo:paragraph-rsid="0005e65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5pt" officeooo:paragraph-rsid="0005e654" style:font-size-asian="15pt" style:font-size-complex="15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2pt" officeooo:paragraph-rsid="0005e654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05e654"/>
    </style:style>
    <style:style style:name="T3" style:family="text">
      <style:text-properties fo:color="#000000" style:text-underline-style="solid" style:text-underline-width="auto" style:text-underline-color="font-color" officeooo:rsid="0005e654"/>
    </style:style>
    <style:style style:name="T4" style:family="text">
      <style:text-properties fo:color="#000000" style:text-underline-style="none" officeooo:rsid="0005e654"/>
    </style:style>
    <style:style style:name="T5" style:family="text">
      <style:text-properties fo:color="#000000" style:text-underline-style="none" officeooo:rsid="0007ddce"/>
    </style:style>
    <style:style style:name="T6" style:family="text">
      <style:text-properties fo:color="#000000" officeooo:rsid="0007ddce"/>
    </style:style>
    <style:style style:name="T7" style:family="text">
      <style:text-properties fo:color="#000000" officeooo:rsid="0008e94e"/>
    </style:style>
    <style:style style:name="T8" style:family="text">
      <style:text-properties fo:color="#808080"/>
    </style:style>
    <style:style style:name="T9" style:family="text">
      <style:text-properties fo:color="#808080" officeooo:rsid="0007ddce"/>
    </style:style>
    <style:style style:name="T10" style:family="text">
      <style:text-properties fo:color="#808080" officeooo:rsid="0008e94e"/>
    </style:style>
    <style:style style:name="T11" style:family="text">
      <style:text-properties officeooo:rsid="0007ddce"/>
    </style:style>
    <style:style style:name="T12" style:family="text">
      <style:text-properties fo:color="#cccccc"/>
    </style:style>
    <style:style style:name="T13" style:family="text">
      <style:text-properties fo:color="#cccccc" officeooo:rsid="0008e94e"/>
    </style:style>
    <style:style style:name="T14" style:family="text">
      <style:text-properties style:use-window-font-color="true" officeooo:rsid="0007ddce"/>
    </style:style>
    <style:style style:name="T15" style:family="text">
      <style:text-properties fo:color="#b2b2b2" officeooo:rsid="0007ddce"/>
    </style:style>
    <style:style style:name="T16" style:family="text">
      <style:text-properties fo:color="#b2b2b2" officeooo:rsid="0008e94e"/>
    </style:style>
    <style:style style:name="T17" style:family="text">
      <style:text-properties officeooo:rsid="0008e94e"/>
    </style:style>
    <style:style style:name="T18" style:family="text">
      <style:text-properties fo:color="#999999" officeooo:rsid="0008e9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es verbes conjugués avec <text:span text:style-name="T11">ILS et ELLES</text:span></text:p>
          </table:table-cell>
        </table:table-row>
      </table:table>
      <text:p text:style-name="P7"/>
      <text:p text:style-name="P12"><text:span text:style-name="T1">• Avec le</text:span><text:span text:style-name="T6">s</text:span><text:span text:style-name="T1"> pronom</text:span><text:span text:style-name="T6">s</text:span><text:span text:style-name="T1"> sujet </text:span><text:span text:style-name="T9">ILS </text:span><text:span text:style-name="T6">et</text:span><text:span text:style-name="T9"> ELLES</text:span><text:span text:style-name="T1">, la terminaison des verbes est toujours </text:span><text:span text:style-name="T8">-n</text:span><text:span text:style-name="T9">t</text:span><text:span text:style-name="T8"> </text:span><text:span text:style-name="T1">:</text:span></text:p>
      <text:p text:style-name="P14"><text:span text:style-name="T6">Il</text:span><text:span text:style-name="T1">s </text:span><text:span text:style-name="T6">lise</text:span><text:span text:style-name="T9">nt</text:span><text:span text:style-name="T1">,</text:span></text:p>
      <text:p text:style-name="P14"><text:span text:style-name="T6">Elle</text:span><text:span text:style-name="T1">s </text:span><text:span text:style-name="T6">raconte</text:span><text:span text:style-name="T9">nt</text:span><text:span text:style-name="T1">,</text:span></text:p>
      <text:p text:style-name="P14"><text:span text:style-name="T6">Il</text:span><text:span text:style-name="T1">s </text:span><text:span text:style-name="T6">compte</text:span><text:span text:style-name="T9">nt</text:span><text:span text:style-name="T1">,</text:span></text:p>
      <text:p text:style-name="P14"><text:span text:style-name="T6">Elles</text:span><text:span text:style-name="T1"> </text:span><text:span text:style-name="T6">écrive</text:span><text:span text:style-name="T8">n</text:span><text:span text:style-name="T9">t</text:span><text:span text:style-name="T1">...</text:span></text:p>
      <text:p text:style-name="P8"/>
      <text:p text:style-name="P12"><text:span text:style-name="T3">Résultat :</text:span><text:span text:style-name="T4"> <text:s text:c="21"/></text:span><text:span text:style-name="T5">Ils</text:span><text:span text:style-name="T1"> </text:span><text:span text:style-name="T6">so</text:span><text:span text:style-name="T15">nt</text:span><text:span text:style-name="T8"> </text:span><text:span text:style-name="T14">encore </text:span><text:span text:style-name="T1">fatigués !</text:span></text:p>
      <text:p text:style-name="P14"/>
      <text:p text:style-name="P3">A toi maintenant !</text:p>
      <text:p text:style-name="P4">Dans la phrase suivante, souligne le verbe en rouge et son sujet en bleu ; colorie ensuite la terminaison du verbe :</text:p>
      <text:p text:style-name="P5"/>
      <text:p text:style-name="P6">En ce moment, <text:span text:style-name="T11">ils</text:span> travaill<text:span text:style-name="T11">ent vraiment</text:span> beaucoup.</text:p>
      <text:p text:style-name="P15"/>
      <text:p text:style-name="P15"/>
      <text:p text:style-name="P1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Les verbes conjugués avec <text:span text:style-name="T11">TU</text:span></text:p>
          </table:table-cell>
        </table:table-row>
      </table:table>
      <text:p text:style-name="P2"/>
      <text:p text:style-name="P13"><text:span text:style-name="T1">• Avec le pronom sujet </text:span><text:span text:style-name="T9">TU</text:span><text:span text:style-name="T1">, la terminaison des verbes est presque toujours </text:span><text:span text:style-name="T8">-</text:span><text:span text:style-name="T9">s</text:span><text:span text:style-name="T8"> </text:span><text:span text:style-name="T1">:</text:span></text:p>
      <text:p text:style-name="P14"><text:span text:style-name="T6">Tu</text:span><text:span text:style-name="T1"> </text:span><text:span text:style-name="T7">saute</text:span><text:span text:style-name="T10">s</text:span><text:span text:style-name="T1">,</text:span></text:p>
      <text:p text:style-name="P14"><text:span text:style-name="T6">Tu </text:span><text:span text:style-name="T7">lance</text:span><text:span text:style-name="T10">s</text:span><text:span text:style-name="T1">,</text:span></text:p>
      <text:p text:style-name="P14"><text:span text:style-name="T6">Tu</text:span><text:span text:style-name="T1"> </text:span><text:span text:style-name="T7">cour</text:span><text:span text:style-name="T10">s</text:span><text:span text:style-name="T1">,</text:span></text:p>
      <text:p text:style-name="P14"><text:span text:style-name="T6">Tu</text:span><text:span text:style-name="T1"> </text:span><text:span text:style-name="T7">sprinte</text:span><text:span text:style-name="T18">s</text:span><text:span text:style-name="T7">…</text:span></text:p>
      <text:p text:style-name="P14"><text:span text:style-name="T10"/></text:p>
      <text:p text:style-name="P8"><text:span text:style-name="T17">Mais attention !</text:span></text:p>
      <text:p text:style-name="P14"><text:span text:style-name="T6">Tu</text:span><text:span text:style-name="T1"> </text:span><text:span text:style-name="T7">peu</text:span><text:span text:style-name="T10">x</text:span><text:span text:style-name="T8"> </text:span><text:span text:style-name="T7">gagner si tu veu</text:span><text:span text:style-name="T18">x</text:span><text:span text:style-name="T1"> !</text:span></text:p>
      <text:p text:style-name="P9"/>
      <text:p text:style-name="P3">A toi maintenant !</text:p>
      <text:p text:style-name="P4">Dans la phrase suivante, souligne le verbe en rouge et son sujet en bleu ; colorie ensuite la terminaison du verbe :</text:p>
      <text:p text:style-name="P5"/>
      <text:p text:style-name="P10"><text:span text:style-name="T17">Maintenant, tu es très fatigu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8cm" fo:margin-bottom="0.714cm" fo:margin-left="2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23:46:11.503000000</meta:creation-date>
    <dc:date>2017-03-13T23:06:01.453000000</dc:date>
    <meta:editing-duration>PT23H37M16S</meta:editing-duration>
    <meta:editing-cycles>4</meta:editing-cycles>
    <meta:generator>LibreOffice/4.3.5.2$Windows_x86 LibreOffice_project/3a87456aaa6a95c63eea1c1b3201acedf0751bd5</meta:generator>
    <meta:document-statistic meta:table-count="2" meta:image-count="0" meta:object-count="0" meta:page-count="1" meta:paragraph-count="21" meta:word-count="140" meta:character-count="773" meta:non-whitespace-character-count="633"/>
  </office:meta>
</office:document-meta>
</file>